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rotonweg in Roosendaal (Kadastraal bekend gemeente Roosendaal, sectie C, perceelnummer 10910, ter hoogte van Rucphensebaan 11 en Protonweg 2 in Roosendaal.</text:p>
            <text:p text:style-name="tussenkopcur">Omschrijving : Omgevingsvergunning voor het plaatsen van keerwanden op de erfafscheiding</text:p>
            <text:p text:style-name="tussenkopcur">Registratienummer : 2021WB0228</text:p>
            <text:p text:style-name="tussenkopcur">Publicatiedatum : 23-4-2021</text:p>
            <text:p text:style-name="tussenkopcur">Datum besluit verzonden : 13-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7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7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60.837 394816.156</meta:user-defined>
    <meta:user-defined meta:name="DC.title">2021WB0228 Verleende Omgevingsvergunning Reguliere procedure</meta:user-defined>
    <meta:user-defined meta:name="OVERHEIDop.straatnaam">Protonweg</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72</meta:user-defined>
    <meta:user-defined meta:name="OVERHEIDop.GmbID/DC.identifier">gmb-2021-126972</meta:user-defined>
    <meta:user-defined meta:name="OVERHEIDop.versieInformatie"/>
  </office:meta>
</office:document-meta>
</file>