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2 raamkozijnen in de voor- en zijgevel, het maken van een aanbouw en vrijstaand bijgebouw - Prins Willem-Alexanderlaan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Willem-Alexanderlaan 65, plaatsen van 2 raamkozijnen in de voor- en zijgevel, het maken van een aanbouw en vrijstaand bijgebouw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7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93</meta:user-defined>
    <dc:language>nl</dc:language>
    <meta:user-defined meta:name="OVERHEID.EPSG28992/DC.spatial">153206.75 461698.13</meta:user-defined>
    <meta:user-defined meta:name="DC.title">Gemeente Amersfoort, Bergkwartier/Bosgebied - aanvraag omgevingsvergunning - plaatsen van 2 raamkozijnen in de voor- en zijgevel, het maken van een aanbouw en vrijstaand bijgebouw - Prins Willem-Alexanderlaan 65, Amersfoort</meta:user-defined>
    <meta:user-defined meta:name="OVERHEID.PostcodeHuisnummer/OVERHEIDop.postcodeHuisnummer">3818ZL 65</meta:user-defined>
    <meta:user-defined meta:name="OVERHEIDop.straatnaam">Prins Willem-Alexanderlaan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971</meta:user-defined>
    <meta:user-defined meta:name="OVERHEIDop.GmbID/DC.identifier">gmb-2021-126971</meta:user-defined>
    <meta:user-defined meta:name="OVERHEIDop.versieInformatie"/>
  </office:meta>
</office:document-meta>
</file>