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verbouw en wijzigen monument, Sassenstraat 18/Kapelsteeg 3 (zaaknummer 0193ESUITE61303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24 maart 2021 is het volgend gepubliceerd:</text:span>
          </text:p>
            <text:p text:style-name="common-al">
            <text:span text:style-name="nadrukvet">Bij burgemeester en wethouders van Zwolle is het volgende verzoek om omgevingsvergunning ingediend:</text:span>
          </text:p>
            <text:p text:style-name="common-al">
            <text:span text:style-name="nadrukvet">Sassenstraat 18- Kapelsteeg 3</text:span>
            <text:span text:style-name="nadrukvet">– </text:span>ontvangen 17 maart 2021 voor het afwijken van het bestemmingsplan om een magazijn om te zetten naar woonruimte.</text:p>
            <text:p text:style-name="common-al"/>
            <text:p text:style-name="common-al">
            <text:span text:style-name="nadrukvet">De juist omschrijving voor deze aanvraag is:</text:span>
          </text:p>
            <text:p text:style-name="common-al">
            <text:span text:style-name="nadrukvet">Sassenstraat 18/Kapelsteeg 3</text:span>
            <text:span text:style-name="nadrukvet">–</text:span> ontvangen 17 maart 2021 voor het verbouwen en wijzigen van een monument door het toevoegen van de magazijnruimte op de 1e verdieping van de winkel aan de Sassenstraat 18 tot de bovenwoning op het perceel Kapelsteeg 3.</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96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6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6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65.74 502867.976</meta:user-defined>
    <meta:user-defined meta:name="DC.title">Rectificatie Aanvraag Omgevingsvergunning, verbouw en wijzigen monument, Sassenstraat 18/Kapelsteeg 3 (zaaknummer 0193ESUITE613032021)</meta:user-defined>
    <meta:user-defined meta:name="OVERHEID.PostcodeHuisnummer/OVERHEIDop.postcodeHuisnummer">8011PC 18</meta:user-defined>
    <meta:user-defined meta:name="OVERHEIDop.straatnaam">Sassenstraat</meta:user-defined>
    <meta:user-defined meta:name="OVERHEIDop.woonplaats">Zwolle</meta:user-defined>
    <meta:user-defined meta:name="DCTERMS.W3CDTF/DCTERMS.available">2021-04-22</meta:user-defined>
    <meta:user-defined meta:name="DCTERMS.W3CDTF/OVERHEIDop.jaargang">2021</meta:user-defined>
    <meta:user-defined meta:name="OVERHEIDop.publicationIssue">126963</meta:user-defined>
    <meta:user-defined meta:name="OVERHEIDop.GmbID/DC.identifier">gmb-2021-126963</meta:user-defined>
    <meta:user-defined meta:name="OVERHEIDop.versieInformatie"/>
  </office:meta>
</office:document-meta>
</file>