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1WB0256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Amarildijk 126, 4706 AJ Roosendaal</text:p>
            <text:p text:style-name="tussenkopcur">Omschrijving : Omgevingsvergunning voor het verwijderen van een draagmuur</text:p>
            <text:p text:style-name="tussenkopcur">Registratienummer : 2021WB0256</text:p>
            <text:p text:style-name="tussenkopcur">Publicatiedatum : 23-4-2021</text:p>
            <text:p text:style-name="tussenkopcur">Datum besluit verzonden : 13-4-2021</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26961</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961</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961</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2372.568 393315.483</meta:user-defined>
    <meta:user-defined meta:name="DC.title">2021WB0256 Verleende Omgevingsvergunning Reguliere procedure</meta:user-defined>
    <meta:user-defined meta:name="OVERHEID.PostcodeHuisnummer/OVERHEIDop.postcodeHuisnummer">4706AJ 126</meta:user-defined>
    <meta:user-defined meta:name="OVERHEIDop.straatnaam">Amarildijk</meta:user-defined>
    <meta:user-defined meta:name="OVERHEIDop.woonplaats">Roosendaal</meta:user-defined>
    <meta:user-defined meta:name="DCTERMS.W3CDTF/DCTERMS.available">2021-04-23</meta:user-defined>
    <meta:user-defined meta:name="DCTERMS.W3CDTF/OVERHEIDop.jaargang">2021</meta:user-defined>
    <meta:user-defined meta:name="OVERHEIDop.publicationIssue">126961</meta:user-defined>
    <meta:user-defined meta:name="OVERHEIDop.GmbID/DC.identifier">gmb-2021-126961</meta:user-defined>
    <meta:user-defined meta:name="OVERHEIDop.versieInformatie"/>
  </office:meta>
</office:document-meta>
</file>