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Roland 2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land 2 te Castenray, </text:span>Het intrekken van de eerder verleende vergunning 2000.1171(HZ-INT-2021-0008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95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677.59 389838.54</meta:user-defined>
    <meta:user-defined meta:name="DC.title">Omgevingsvergunning - regulier - ingetrokken - verleend (Roland 2 te Castenray)</meta:user-defined>
    <meta:user-defined meta:name="OVERHEID.PostcodeHuisnummer/OVERHEIDop.postcodeHuisnummer">5811BA 2</meta:user-defined>
    <meta:user-defined meta:name="OVERHEIDop.straatnaam">Roland</meta:user-defined>
    <meta:user-defined meta:name="OVERHEIDop.woonplaats">Castenray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955</meta:user-defined>
    <meta:user-defined meta:name="OVERHEIDop.GmbID/DC.identifier">gmb-2021-126955</meta:user-defined>
    <meta:user-defined meta:name="OVERHEIDop.versieInformatie"/>
  </office:meta>
</office:document-meta>
</file>