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e Galerij 1, 7607HR Almelo, Z/21/120600, het plaatsen van reclam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3-04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6948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94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94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reclame De Galerij 1 te Almelo</meta:user-defined>
    <dc:language>nl</dc:language>
    <meta:user-defined meta:name="OVERHEID.EPSG28992/DC.spatial">241993.000199763 486059.000459875</meta:user-defined>
    <meta:user-defined meta:name="DC.title">Ingediende aanvraag omgevingsvergunning, De Galerij 1, 7607HR Almelo, Z/21/120600, het plaatsen van reclame</meta:user-defined>
    <meta:user-defined meta:name="OVERHEID.PostcodeHuisnummer/OVERHEIDop.postcodeHuisnummer">7607HR 1</meta:user-defined>
    <meta:user-defined meta:name="OVERHEIDop.straatnaam">De Galerij</meta:user-defined>
    <meta:user-defined meta:name="OVERHEIDop.woonplaats">Almelo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948</meta:user-defined>
    <meta:user-defined meta:name="OVERHEIDop.GmbID/DC.identifier">gmb-2021-126948</meta:user-defined>
    <meta:user-defined meta:name="OVERHEIDop.versieInformatie"/>
  </office:meta>
</office:document-meta>
</file>