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41 en 43 en Kwartelstraat 8 en 10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melding ontvangen voor activiteiten waarvoor geen vergunningplicht geldt op locatie Buizerdstraat 41 en 43 en Kwartelstraat 8 en 10  in Strijen. De melding is geregistreerd onder zaaknummer 2021-000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16 417091</meta:user-defined>
    <meta:user-defined meta:name="DC.title">Kennisgeving ontvangst sloopmelding Buizerdstraat 41 en 43 en Kwartelstraat 8 en 10  in Strijen</meta:user-defined>
    <meta:user-defined meta:name="OVERHEID.PostcodeHuisnummer/OVERHEIDop.postcodeHuisnummer">3291SB 41</meta:user-defined>
    <meta:user-defined meta:name="OVERHEIDop.straatnaam">Buizerdstraat</meta:user-defined>
    <meta:user-defined meta:name="OVERHEIDop.woonplaats">Strij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94</meta:user-defined>
    <meta:user-defined meta:name="OVERHEIDop.GmbID/DC.identifier">gmb-2021-12694</meta:user-defined>
    <meta:user-defined meta:name="OVERHEIDop.versieInformatie"/>
  </office:meta>
</office:document-meta>
</file>