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7">
      <text:list-level-style-bullet style:num-suffix="" text:bullet-char="​" text:level="1">
        <style:list-level-properties text:min-label-width="10mm"/>
      </text:list-level-style-bullet>
    </text:list-style>
    <text:list-style style:name="id1-3-2-2-4-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9">
      <text:list-level-style-bullet style:num-suffix="" text:bullet-char="​" text:level="1">
        <style:list-level-properties text:min-label-width="10mm"/>
      </text:list-level-style-bullet>
    </text:list-style>
    <text:list-style style:name="id1-3-2-2-4-3-20">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7">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voor de publicatie van persoonsgegev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gemeenteraad van Gennep,</text:span>
          </text:p>
            <text:p text:style-name="al"/>
            <text:list text:style-name="id1-3-2-2-1-5">
              <text:list-item text:style-override="id1-3-2-2-1-5-1">
                <text:number>•</text:number>
                <text:p text:style-name="al">gelezen het voorstel van burgemeester en wethouders van Gennep d.d. 2 februari 2021;</text:p>
              </text:list-item>
              <text:list-item text:style-override="id1-3-2-2-1-5-2">
                <text:number>•</text:number>
                <text:p text:style-name="al">gehoord de voorbereidende raadsvergadering d.d. 6 april 2021;</text:p>
              </text:list-item>
              <text:list-item text:style-override="id1-3-2-2-1-5-3">
                <text:number>•</text:number>
                <text:p text:style-name="al">gelet op Algemene verordening gegevensbescherming, de Wet openbaarheid van bestuur en de Gemeentewet; </text:p>
              </text:list-item>
            </text:list>
            <text:p text:style-name="al"/>
            <text:p text:style-name="al">
            <text:span text:style-name="nadrukvet">besluit:</text:span>
          </text:p>
            <text:p text:style-name="al"/>
            <text:p text:style-name="al">de Gedragscode voor de publicatie van persoonsgegevens vast te stellen.</text:p>
            <text:p text:style-name="al"/>
            <text:p text:style-name="al">
            <text:span text:style-name="nadrukvet">GEDRAGSCODE VOOR DE PUBLICATIE VAN  PERSOONSGEGEVENS</text:span>
          </text:p>
            <text:p text:style-name="al"/>
          </text:section>
          <text:section text:name="artikel_id1-3-2-2-2" text:style-name="artikel">
            <text:p text:style-name="artikel_kop_titel"><text:span text:style-name="artikel_kop_label">Artikel</text:span> <text:span text:style-name="artikel_kop_nr">1</text:span> – Definities </text:p>
            <text:list text:style-name="id1-3-2-2-2-2">
              <text:list-item text:style-override="id1-3-2-2-2-2-1">
                <text:number>a.</text:number>
                <text:p text:style-name="al">
                <text:span text:style-name="nadrukcur">Publiceren:</text:span> Het plaatsen van informatie op de website van de gemeente Gennep via het openbare deel van het Bestuurlijk Informatiesysteem van de gemeente Gennep. Stukken die op de website worden geplaatst, blijven na plaatsing permanent openbaar toegankelijk. </text:p>
              </text:list-item>
              <text:list-item text:style-override="id1-3-2-2-2-2-2">
                <text:number>b.</text:number>
                <text:p text:style-name="al">
                <text:span text:style-name="nadrukcur">Bestuurlijk Informatiesysteem (BIS):</text:span> De digitale vergaderapplicatie waarmee informatie voor college en raad toegankelijk wordt gemaakt. Het Bestuurlijk Informatiesysteem kent een openbaar deel en een besloten deel. De informatie in het openbare gedeelte is door een ieder via de website van de gemeente toegankelijk. </text:p>
              </text:list-item>
              <text:list-item text:style-override="id1-3-2-2-2-2-3">
                <text:number/>
                <text:p text:style-name="al">Het besloten deel, of delen daarvan, is alleen toegankelijk voor raadsleden, burgerraadsleden, burgemeester, wethouders en daartoe geautoriseerde medewerkers van de griffie en de ambtelijke organisatie. </text:p>
              </text:list-item>
              <text:list-item text:style-override="id1-3-2-2-2-2-4">
                <text:number>c.</text:number>
                <text:p text:style-name="al">
                <text:span text:style-name="nadrukcur">Raadsinformatiesysteem:</text:span> Het deel van het Bestuurlijk Informatiesysteem waarlangs de griffie openbare en niet-openbare informatie beschikbaar stelt aan raadsleden. </text:p>
              </text:list-item>
              <text:list-item text:style-override="id1-3-2-2-2-2-5">
                <text:number>d.</text:number>
                <text:p text:style-name="al">
                <text:span text:style-name="nadrukcur">Website:</text:span> De website van de gemeente Gennep. </text:p>
              </text:list-item>
              <text:list-item text:style-override="id1-3-2-2-2-2-6">
                <text:number>e.</text:number>
                <text:p text:style-name="al">
                <text:span text:style-name="nadrukcur">Persoonsgegevens:</text:span>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style-override="id1-3-2-2-2-2-7">
                <text:number>f.</text:number>
                <text:p text:style-name="al">
                <text:span text:style-name="nadrukcur">College:</text:span> Het college van burgemeester en wethouders van de gemeente Gennep.</text:p>
              </text:list-item>
              <text:list-item text:style-override="id1-3-2-2-2-2-8">
                <text:number>g.</text:number>
                <text:p text:style-name="al">
                <text:span text:style-name="nadrukcur">Raad:</text:span> De gemeenteraad van Gennep in al zijn geledingen.</text:p>
              </text:list-item>
            </text:list>
            <text:p text:style-name="al"/>
          </text:section>
          <text:section text:name="artikel_id1-3-2-2-3" text:style-name="artikel">
            <text:p text:style-name="artikel_kop_titel"><text:span text:style-name="artikel_kop_label">Artikel</text:span> <text:span text:style-name="artikel_kop_nr">2</text:span> – Mogelijkheid tot verwijdering van persoonsgegevens</text:p>
            <text:p text:style-name="al">Personen die dit aangaat kunnen op ieder moment aangeven dat zij graag hun persoonsgegevens van de website verwijderd willen zien. Daartoe dienen zij aan te geven om welke gegevens het gaat en waar deze op de website zijn gepubliceerd.</text:p>
            <text:p text:style-name="al"/>
          </text:section>
          <text:section text:name="artikel_id1-3-2-2-4" text:style-name="artikel">
            <text:p text:style-name="artikel_kop_titel"><text:span text:style-name="artikel_kop_label">Artikel</text:span> <text:span text:style-name="artikel_kop_nr">3</text:span> – Gedragscode</text:p>
            <text:p text:style-name="al">Voor de publicatie van persoonsgegevens op de website van de gemeente Gennep gelden ten aanzien van de hierna genoemde categorieën van personen de aangegeven gedragslijnen. Voor wat betreft de categorieën c tot en met f geldt dat betrokkenen via de website geïnformeerd worden over de wijze waarop persoonsgegevens worden gepubliceerd.</text:p>
            <text:list text:style-name="id1-3-2-2-4-3">
              <text:list-item text:style-override="id1-3-2-2-4-3-1">
                <text:number>a.</text:number>
                <text:p text:style-name="al">
                <text:span text:style-name="nadrukcur">Persoonsgegevens van publieke ambtsdragers: raadsleden, burgerraadsleden, burgemeester en wethouders</text:span>
              </text:p>
              </text:list-item>
              <text:list-item text:style-override="id1-3-2-2-4-3-2">
                <text:number/>
                <text:p text:style-name="al">Deze personen functioneren, elk in zijn eigen rol of ambt, ten behoeve van het openbaar bestuur. Zij zijn als zodanig benoemd. Hun namen komen veelvuldig in (raads)documenten voor, bijvoorbeeld op agenda’s, besluitenlijsten en politieke documenten zoals moties, amendementen en schriftelijke vragen.</text:p>
              </text:list-item>
              <text:list-item text:style-override="id1-3-2-2-4-3-3">
                <text:number/>
                <text:p text:style-name="al">
                <text:span text:style-name="nadrukvet">Gedragslijn |</text:span> Ten aanzien van politieke ambtsdragers geldt, behoudens hetgeen de wet aangeeft, dat (zakelijke) e-mailadressen bekend worden gemaakt op de website en dat adressen en telefoonnummers alleen optioneel, en dus met toestemming van de betrokkenen, bekend worden gemaakt.</text:p>
              </text:list-item>
              <text:list-item text:style-override="id1-3-2-2-4-3-4">
                <text:number>b.</text:number>
                <text:p text:style-name="al">
                <text:span text:style-name="nadrukcur">Persoonsgegevens van ambtenaren</text:span>
              </text:p>
              </text:list-item>
              <text:list-item text:style-override="id1-3-2-2-4-3-5">
                <text:number/>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relevant en niet bovenmatig. De openbaarmaking dient zich te beperken tot de naam en eventueel een vermelding van de afdeling en/of de werkeenheid waar zij werkzaam zijn. Het vermelden van de namen van ambtenaren en het weglaten van e-mailadressen en doorkiesnummer is conform de ‘Richtsnoeren publicatie van persoonsgegevens op internet’ van de Autoriteit Persoonsgegevens.</text:p>
              </text:list-item>
              <text:list-item text:style-override="id1-3-2-2-4-3-6">
                <text:number/>
                <text:p text:style-name="al">
                <text:span text:style-name="nadrukvet">Gedragslijn |</text:span> In de stukken die afkomstig zijn van het college en op de website worden gepubliceerd, worden geen persoonsgegevens van ambtenaren of derden opgenomen. Tenzij vermelding van die gegevens noodzakelijk is voor het begrip van het onderwerp.</text:p>
              </text:list-item>
              <text:list-item text:style-override="id1-3-2-2-4-3-7">
                <text:number/>
                <text:p text:style-name="al">Ten aanzien van ambtenaren die een rol spelen in de werkzaamheden van de raad geldt, ongeacht of zij voor de gemeente Gennep of een andere overheidsorganisatie werkzaam zijn, dat uitsluitend hun naam en voornaam of voorletter(s) op de website worden gepubliceerd, eventueel met vermelding van de afdeling en/of de werkeenheid waarvoor zij werkzaam zijn. </text:p>
              </text:list-item>
              <text:list-item text:style-override="id1-3-2-2-4-3-8">
                <text:number>c.</text:number>
                <text:p text:style-name="al">
                <text:span text:style-name="nadrukcur">Persoonsgegevens van personen en instellingen/organisaties die brieven of andere geschriften aan de raad richten</text:span>
              </text:p>
              </text:list-item>
              <text:list-item text:style-override="id1-3-2-2-4-3-9">
                <text:number/>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doorgaans (handgeschreven) naam- en adresgegevens en handtekeningen bevatten. Openbaarmaking van deze brieven of geschriften zou betekenen dat via de website alle persoonsgegevens door een ieder rechtstreeks zijn in te zien.</text:p>
              </text:list-item>
              <text:list-item text:style-override="id1-3-2-2-4-3-10">
                <text:number/>
                <text:p text:style-name="al">Voor wat betreft de ingekomen stukken afkomstig van burgers moet openbaarmaking van de persoonsgegevens als ‘bovenmatig’ worden beschouwd. Het effect van de geschriften aan de raad kan doorgaans ook bereikt worden zonder openbaarmaking. De raad zelf en de leden van de raad moeten echter wel kennis kunnen nemen van deze brieven én hun afzender om zich een oordeel te kunnen vormen over hetgeen de brief van de raad vraagt. Voorts vereist de transparantie van het bestuur en de controleerbaarheid door de burger dat op de website is te zien is dat de brief bij de raad is binnengekomen. Hiertoe is het voldoende als de naam van de afzender wordt openbaar gemaakt.</text:p>
              </text:list-item>
              <text:list-item text:style-override="id1-3-2-2-4-3-11">
                <text:number/>
                <text:p text:style-name="al">Brieven/geschriften van instellingen/organisaties zijn naar hun aard doorgaans minder persoonlijk en bevatten minder persoonsgegevens. Het publiceren van deze brieven wordt niet als bovenmatig beschouwd.</text:p>
              </text:list-item>
              <text:list-item text:style-override="id1-3-2-2-4-3-12">
                <text:number/>
                <text:p text:style-name="al">
                <text:span text:style-name="nadrukvet">Gedragslijn |</text:span> Bij de raad binnengekomen brieven van burgers, organisaties en instellingen worden vermeld op de lijst van ingekomen stukken. Deze lijst bevat een korte aanduiding van het onderwerp en de naam van de afzender. De lijst wordt op de website gepubliceerd.</text:p>
              </text:list-item>
              <text:list-item text:style-override="id1-3-2-2-4-3-13">
                <text:number/>
                <text:p text:style-name="al">Brieven van burgers worden verder, in beginsel zonder persoonsgegevens, op de website gepubliceerd. De originele brieven (inclusief persoonsgegevens) zijn als niet-openbare documenten via het besloten deel van het Raadsinformatiesysteem beschikbaar voor raadsleden en burgerraadsleden.</text:p>
              </text:list-item>
              <text:list-item text:style-override="id1-3-2-2-4-3-14">
                <text:number/>
                <text:p text:style-name="al">Indien de afzender uitdrukkelijk aangeeft te wensen dat zijn of haar brief/stuk integraal op de website moet worden gepubliceerd, dan vindt publicatie van de brief inclusief persoonsgegevens plaats. </text:p>
              </text:list-item>
              <text:list-item text:style-override="id1-3-2-2-4-3-15">
                <text:number/>
                <text:p text:style-name="al">Ingekomen stukken van organisaties en instellingen worden naast de vermelding op de lijst van ingekomen stukken integraal en niet-geanonimiseerd op de website gepubliceerd.</text:p>
              </text:list-item>
              <text:list-item text:style-override="id1-3-2-2-4-3-16">
                <text:number>d.</text:number>
                <text:p text:style-name="al">
                <text:span text:style-name="nadrukcur">Personen die tijdens openbare raadsvergaderingen gebruik maken van het spreekrecht, namens zichzelf of andere (rechts)personen</text:span>
              </text:p>
              </text:list-item>
              <text:list-item text:style-override="id1-3-2-2-4-3-17">
                <text:number/>
                <text:p text:style-name="al">Personen die tijdens raadsvergaderingen gebruik maken van het spreekrecht, doen dit welbewust en in het openbaar. Door in het openbaar van het spreekrecht gebruik te maken geven insprekers impliciet aan dat zij geen bezwaar hebben tegen publicatie van hun bijdrage op de website (zowel in de vorm van geluidsmateriaal als gepubliceerde tekst).</text:p>
              </text:list-item>
              <text:list-item text:style-override="id1-3-2-2-4-3-18">
                <text:number>e.</text:number>
                <text:p text:style-name="al">
                <text:span text:style-name="nadrukcur">Persoonsgegevens van personen die een rol spelen in het proces van besluitvorming en als zodanig genoemd worden in de tekst van college- en/of raadsvoorstellen of daaraan verwante documenten</text:span>
              </text:p>
              </text:list-item>
              <text:list-item text:style-override="id1-3-2-2-4-3-19">
                <text:number/>
                <text:p text:style-name="al">De raad neemt in het kader van zijn taak als bestuursorgaan op hoofdlijnen weinig besluiten ten aanzien van individuele burgers. Het komt dan ook niet vaak voor dat in raadsvoorstellen persoonsgegevens staan. Dit is soms het geval in bijlagen van raadsvoorstellen, zoals nota’s van zienswijze bij bestemmingsplannen en andere besluiten van algemene strekking. Dergelijke stukken zijn altijd afkomstig van het college van burgemeester en wethouders. Bij zienswijzen worden persoonsgegevens voor publicatie op de website geanonimiseerd en worden handtekeningen afgeplakt, tenzij de betrokkene aangeeft geen bezwaar te hebben tegen publicatie van de persoonsgegevens.</text:p>
              </text:list-item>
              <text:list-item text:style-override="id1-3-2-2-4-3-20">
                <text:number/>
                <text:p text:style-name="al">Een tweede categorie raadsstukken waarin persoonsgegevens kunnen voorkomen wordt gevormd door documenten in het kader van bezwaarprocedures tegen raadsbesluiten. Het is onvermijdelijk dat hierin de naam van de appellant wordt genoemd. Voor zover het gaat om stukken die op de website gepubliceerd worden, weegt de transparantie van de procedure zwaarder dan bescherming van de privacy van degenen die bezwaar hebben aangetekend. Andere persoonsgegevens dan de naam worden niet gepubliceerd.</text:p>
              </text:list-item>
              <text:list-item text:style-override="id1-3-2-2-4-3-21">
                <text:number/>
                <text:p text:style-name="al">Een derde categorie is het indienen van een burgerinitiatief. Dat is een uitgewerkt voorstel over een onderwerp dat een buurt, een wijk of de gehele stad aangaat. Met een burgerinitiatief vragen burgers de gemeenteraad om een voorstel te bespreken en er een standpunt over in te nemen. Het verzoek en de steunbetuigingen moeten worden voorzien van de achternaam, de voornamen, het adres en de postcode van degene die het verzoek indient/ondersteunt.</text:p>
              </text:list-item>
              <text:list-item text:style-override="id1-3-2-2-4-3-22">
                <text:number/>
                <text:p text:style-name="al">
                <text:span text:style-name="nadrukvet">Gedragslijn |</text:span> De hoofdlijn is dat persoonsgegevens in openbare college- en raadsstukken en daarbij behorende bijlagen, voor zover die op de website worden gepubliceerd, worden geanonimiseerd. Raadsstukken in het kader van bezwaarprocedures, die op de website zijn gepubliceerd, mogen de naam/namen bevatten van degene(n) die het bezwaar hebben aangetekend. De adresgegevens en overige persoonsgegevens worden geanonimiseerd en handtekeningen worden afgedekt. Een voorstel van een burgerinitiatief, dat op de website is gepubliceerd, mag de naam/namen bevatten van degene(n) die het initiatief hebben ingediend. De adresgegevens en overige persoonsgegevens worden geanonimiseerd en handtekeningen worden afgedekt. Ondersteuningsverklaringen worden niet op de website gepubliceerd.</text:p>
              </text:list-item>
              <text:list-item text:style-override="id1-3-2-2-4-3-23">
                <text:number>f.</text:number>
                <text:p text:style-name="al">
                <text:span text:style-name="nadrukcur">Persoonsgegevens in de beantwoording door het college van burgemeester en wethouders</text:span>
              </text:p>
              </text:list-item>
              <text:list-item text:style-override="id1-3-2-2-4-3-24">
                <text:number/>
                <text:p text:style-name="al">Brieven aan de gemeenteraad worden vaak ter afdoening doorgezonden naar het college van burgemeester en wethouders. De beantwoording van deze brieven wordt in afschrift naar de gemeenteraad gezonden. Deze brieven bevatten de adresgegevens van de briefschrijvers</text:p>
              </text:list-item>
              <text:list-item text:style-override="id1-3-2-2-4-3-25">
                <text:number/>
                <text:p text:style-name="al">
                <text:span text:style-name="nadrukvet">Gedragslijn |</text:span> De beantwoording door het college van burgemeester en wethouders van ingekomen stukken aan de gemeenteraad wordt als zodanig niet op de website openbaar gemaakt. In een lijst van ingekomen stukken wordt aangegeven welke beantwoordingsbrieven door de raad zijn ontvangen, met vermelding van uitsluitend de naam van de geadresseerde(n), onder vermelding van een korte aanduiding van het onderwerp. De lijst met ingekomen stukken wordt op de website gepubliceerd. Raadsleden en burgerraadsleden kunnen wel kennisnemen van de beantwoordingsbrieven waarop persoonsgegevens staan.</text:p>
              </text:list-item>
              <text:list-item text:style-override="id1-3-2-2-4-3-26">
                <text:number>g.</text:number>
                <text:p text:style-name="al">Besluiten of zaken als benoemingen</text:p>
              </text:list-item>
              <text:list-item text:style-override="id1-3-2-2-4-3-27">
                <text:number/>
                <text:p text:style-name="al">Bij benoemingen worden de persoonlijke gegevens van de te benoemen persoon, afgezien van diens naam, niet openbaar gemaakt.</text:p>
              </text:list-item>
            </text:list>
          </text:section>
          <text:section text:name="artikel_id1-3-2-2-5" text:style-name="artikel">
            <text:p text:style-name="artikel_kop_titel"><text:span text:style-name="artikel_kop_label">Artikel</text:span> <text:span text:style-name="artikel_kop_nr">4</text:span> – Anonimiseren van persoonsgegevens</text:p>
            <text:p text:style-name="al">In die gevallen waarin anonimiseren volgens deze gedragscode nodig is, worden de persoonsgegevens uit de stukken verwijderd of onleesbaar gemaakt. Voor zover het voor een goed begrip van de tekst van de documenten nodig is, kunnen namen vervangen worden door neutrale termen, zoals bijvoorbeeld de aanvrager, de klager, (derde) belanghebbende etc. Dit sluit aan bij de anonimiseringsrichtlijnen van de rechtspraak.</text:p>
            <text:p text:style-name="al"/>
          </text:section>
          <text:section text:name="artikel_id1-3-2-2-6" text:style-name="artikel">
            <text:p text:style-name="artikel_kop_titel"><text:span text:style-name="artikel_kop_label">Artikel</text:span> <text:span text:style-name="artikel_kop_nr">5</text:span> – Van overeenkomstige toepassing op stukken ingediend door raadsfracties</text:p>
            <text:p text:style-name="al">Bepalingen in de gedragscode zijn van overeenkomstige toepassing op stukken die door de raadsfracties worden ingediend.</text:p>
            <text:p text:style-name="al"/>
          </text:section>
          <text:section text:name="artikel_id1-3-2-2-7" text:style-name="artikel">
            <text:p text:style-name="artikel_kop_titel"><text:span text:style-name="artikel_kop_label">Artikel</text:span> <text:span text:style-name="artikel_kop_nr">6</text:span> – Inzage ingekomen stukken (e.d.) door derden</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de naam van de afzender, onder vermelding van een korte aanduiding van het onderwerp. Deze lijst wordt op de website gepubliceerd. Brieven of stukken van afzenders die uitdrukkelijk hebben aangegeven dat hun brief of ander stuk wel gepubliceerd dient te worden (inclusief persoonsgegevens) worden wel volledig gepubliceerd op de website. Als dat uitdrukkelijke verzoek niet is gedaan kunnen die brieven en stukken door derden dus niet worden ingezien. Een verzoek tot inzage wordt dan behandeld conform de Wet openbaarheid van bestuur en haar uitzonderingsgronden. Uitgangspunt hierbij is, dat alles openbaar is, tenzij. Met de personen in kwestie wordt, zo nodig, contact opgenomen in hoeverre zij bezwaar hebben tegen het openbaar maken van met name de persoonsgegevens. Eventuele inzage van de niet geanonimiseerde stukken kan op verzoek geschieden. Reproduceren van persoonsgegevens is daarbij niet toegestaan. Indien men de stukken per mail of per post wenst te ontvangen worden deze stukken geanonimiseerd verstrekt.</text:p>
            <text:p text:style-name="al"/>
          </text:section>
          <text:section text:name="artikel_id1-3-2-2-8" text:style-name="artikel">
            <text:p text:style-name="artikel_kop_titel"><text:span text:style-name="artikel_kop_label">Artikel</text:span> <text:span text:style-name="artikel_kop_nr">7</text:span> – Ingangsdatum</text:p>
            <text:p text:style-name="al">Deze gedragscode treedt in werking op de eerste dag na bekendmaking van dit besluit.</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april 2021.</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69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Bestuur | Organisatie en beleid</meta:user-defined>
    <meta:user-defined meta:name="DC.source">Gemeentewet]|[1.0:c:BWBR0005416&amp;g=2021-01-01</meta:user-defined>
    <meta:user-defined meta:name="DC.source">Wet openbaarheid van bestuur]|[1.0:c:BWBR0005252&amp;g=2018-07-28</meta:user-defined>
    <meta:user-defined meta:name="OVERHEIDop.referentienummer">417770</meta:user-defined>
    <meta:user-defined meta:name="DCTERMS.alternative">Gedragscode voor de publicatie van persoonsgegevens </meta:user-defined>
    <dc:language>nl</dc:language>
    <meta:user-defined meta:name="OVERHEID.Gemeente/DC.spatial">Gennep</meta:user-defined>
    <meta:user-defined meta:name="DC.title">Gedragscode voor de publicatie van persoonsgegevens</meta:user-defined>
    <meta:user-defined meta:name="DCTERMS.W3CDTF/DCTERMS.available">2021-04-22</meta:user-defined>
    <meta:user-defined meta:name="DCTERMS.W3CDTF/OVERHEIDop.jaargang">2021</meta:user-defined>
    <meta:user-defined meta:name="OVERHEIDop.publicationIssue">126930</meta:user-defined>
    <meta:user-defined meta:name="OVERHEIDop.betreftRegeling">CVDR656918_1</meta:user-defined>
    <meta:user-defined meta:name="xs:date/OVERHEIDop.startdatum">2021-04-23</meta:user-defined>
    <meta:user-defined meta:name="OVERHEIDop.GmbID/DC.identifier">gmb-2021-126930</meta:user-defined>
    <meta:user-defined meta:name="OVERHEIDop.versieInformatie"/>
  </office:meta>
</office:document-meta>
</file>