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aan de 300 Roedenlaan n.b. nr. 1 in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 april 2021 een melding in het kader van het Activiteitenbesluit milieubeheer ontvangen van Stedin netten b.v. te Utrecht. De melding heeft betrekking op het vervangen van een gas distributiestation aan de 300 Roedenlaan n.b. nr. 1 in Lage Vuursche. De zaak heeft bij ons het zaakkenmerk Z-MLD-2021-1792.</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9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792</meta:user-defined>
    <dc:language>nl</dc:language>
    <meta:user-defined meta:name="OVERHEID.EPSG28992/DC.spatial">144382 465585</meta:user-defined>
    <meta:user-defined meta:name="DC.title">Bekendmaking melding Activiteitenbesluit aan de 300 Roedenlaan n.b. nr. 1 in Lage Vuursche</meta:user-defined>
    <meta:user-defined meta:name="OVERHEID.PostcodeHuisnummer/OVERHEIDop.postcodeHuisnummer">3749AP 1</meta:user-defined>
    <meta:user-defined meta:name="OVERHEIDop.straatnaam">300 Roedenlaan</meta:user-defined>
    <meta:user-defined meta:name="OVERHEIDop.woonplaats">Lage Vuursche</meta:user-defined>
    <meta:user-defined meta:name="DCTERMS.W3CDTF/DCTERMS.available">2021-04-22</meta:user-defined>
    <meta:user-defined meta:name="DCTERMS.W3CDTF/OVERHEIDop.jaargang">2021</meta:user-defined>
    <meta:user-defined meta:name="OVERHEIDop.publicationIssue">126916</meta:user-defined>
    <meta:user-defined meta:name="OVERHEIDop.GmbID/DC.identifier">gmb-2021-126916</meta:user-defined>
    <meta:user-defined meta:name="OVERHEIDop.versieInformatie"/>
  </office:meta>
</office:document-meta>
</file>