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het vervangen van een gas distributie station aan de Geerenhof 1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0 maart 2021 een melding in het kader van het Activiteitenbesluit ontvangen van Stedin Netbeheer te Rotterdam. De melding heeft betrekking op het vervangen van een gas distributie station aan de Geerenhof 13 in Baarn. De zaak heeft bij ons het zaakkenmerk Z-MLD-2021-1750.</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9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750</meta:user-defined>
    <dc:language>nl</dc:language>
    <meta:user-defined meta:name="OVERHEID.EPSG28992/DC.spatial">148670 470000</meta:user-defined>
    <meta:user-defined meta:name="DC.title">Bekendmaking melding van het vervangen van een gas distributie station aan de Geerenhof 13 in Baarn</meta:user-defined>
    <meta:user-defined meta:name="OVERHEID.PostcodeHuisnummer/OVERHEIDop.postcodeHuisnummer">3741SW 13</meta:user-defined>
    <meta:user-defined meta:name="OVERHEIDop.straatnaam">de Geerenhof</meta:user-defined>
    <meta:user-defined meta:name="OVERHEIDop.woonplaats">Baarn</meta:user-defined>
    <meta:user-defined meta:name="DCTERMS.W3CDTF/DCTERMS.available">2021-04-22</meta:user-defined>
    <meta:user-defined meta:name="DCTERMS.W3CDTF/OVERHEIDop.jaargang">2021</meta:user-defined>
    <meta:user-defined meta:name="OVERHEIDop.publicationIssue">126909</meta:user-defined>
    <meta:user-defined meta:name="OVERHEIDop.GmbID/DC.identifier">gmb-2021-126909</meta:user-defined>
    <meta:user-defined meta:name="OVERHEIDop.versieInformatie"/>
  </office:meta>
</office:document-meta>
</file>