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RAADHUISSTRAAT 3 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1 februari 2021 ingekomen melding op grond van het Besluit algemene regels inrichtingen milieubeheer (activiteitenbesluit), veranderen van bedrijf, MM20210007, gevestigd aan de Raadhuisstraat 3 G te Vught.</text:p>
            <text:p text:style-name="tussenkopcur">De melding is geaccepteerd op 20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9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– MELDING ARTIKEL 8.40 – RAADHUISSTRAAT 3 G VUGHT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06</meta:user-defined>
    <meta:user-defined meta:name="OVERHEIDop.GmbID/DC.identifier">gmb-2021-126906</meta:user-defined>
    <meta:user-defined meta:name="OVERHEIDop.versieInformatie"/>
  </office:meta>
</office:document-meta>
</file>