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het vervangen van een gasdistributie station nabij Kloosterlaan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31 maart 2021 een melding in het kader van het Activiteitenbesluit milieubeheer ontvangen van Stedin netten b.v. te Utrecht. De melding heeft betrekking op van het vervangen van gasdistributie station aan de overkant van Kloosterlaan 27 in Lage Vuursche. De zaak heeft bij ons het zaakkenmerk Z-MLD-2021-1780.</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90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0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0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1-1780</meta:user-defined>
    <dc:language>nl</dc:language>
    <meta:user-defined meta:name="OVERHEID.EPSG28992/DC.spatial">143566 466186</meta:user-defined>
    <meta:user-defined meta:name="DC.title">Bekendmaking melding van het vervangen van een gasdistributie station nabij Kloosterlaan 27</meta:user-defined>
    <meta:user-defined meta:name="OVERHEID.PostcodeHuisnummer/OVERHEIDop.postcodeHuisnummer">3749AJ 27</meta:user-defined>
    <meta:user-defined meta:name="OVERHEIDop.straatnaam">Kloosterlaan</meta:user-defined>
    <meta:user-defined meta:name="OVERHEIDop.woonplaats">Lage Vuursche</meta:user-defined>
    <meta:user-defined meta:name="DCTERMS.W3CDTF/DCTERMS.available">2021-04-22</meta:user-defined>
    <meta:user-defined meta:name="DCTERMS.W3CDTF/OVERHEIDop.jaargang">2021</meta:user-defined>
    <meta:user-defined meta:name="OVERHEIDop.publicationIssue">126905</meta:user-defined>
    <meta:user-defined meta:name="OVERHEIDop.GmbID/DC.identifier">gmb-2021-126905</meta:user-defined>
    <meta:user-defined meta:name="OVERHEIDop.versieInformatie"/>
  </office:meta>
</office:document-meta>
</file>