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1: gemeente Drimmelen, aanvraag omgevingsvergunning, Iepenlaan 50, Made (W-2021-0251)</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 </text:p>
            <text:p text:style-name="common-al">Ingekomen d.d. 11-04-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689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9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9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98 409811</meta:user-defined>
    <meta:user-defined meta:name="DC.title">Week 16 - 2021: gemeente Drimmelen, aanvraag omgevingsvergunning, Iepenlaan 50, Made (W-2021-0251)</meta:user-defined>
    <meta:user-defined meta:name="OVERHEID.PostcodeHuisnummer/OVERHEIDop.postcodeHuisnummer">4921DR 50</meta:user-defined>
    <meta:user-defined meta:name="OVERHEIDop.straatnaam">Iepenlaan</meta:user-defined>
    <meta:user-defined meta:name="OVERHEIDop.woonplaats">Made</meta:user-defined>
    <meta:user-defined meta:name="DCTERMS.W3CDTF/DCTERMS.available">2021-04-22</meta:user-defined>
    <meta:user-defined meta:name="DCTERMS.W3CDTF/OVERHEIDop.jaargang">2021</meta:user-defined>
    <meta:user-defined meta:name="OVERHEIDop.publicationIssue">126892</meta:user-defined>
    <meta:user-defined meta:name="OVERHEIDop.GmbID/DC.identifier">gmb-2021-126892</meta:user-defined>
    <meta:user-defined meta:name="OVERHEIDop.versieInformatie"/>
  </office:meta>
</office:document-meta>
</file>