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BERGENSHUIZENSESTRAAT 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Bergenshuizensestraat 8 Vught, overkappen bijgebouw, OV20211050.</text:p>
            <text:p text:style-name="tussenkopcur">De brief is verzonden op 20 april 2021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689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9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9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377.2 404189.3</meta:user-defined>
    <meta:user-defined meta:name="DC.title">GEMEENTE VUGHT - BESLUIT VERLENGEN BESLISTERMIJN – BERGENSHUIZENSESTRAAT 8 VUGHT</meta:user-defined>
    <meta:user-defined meta:name="OVERHEID.PostcodeHuisnummer/OVERHEIDop.postcodeHuisnummer">5262LL 8</meta:user-defined>
    <meta:user-defined meta:name="OVERHEIDop.straatnaam">Bergenshuizensestraat</meta:user-defined>
    <meta:user-defined meta:name="OVERHEIDop.woonplaats">Vugh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891</meta:user-defined>
    <meta:user-defined meta:name="OVERHEIDop.GmbID/DC.identifier">gmb-2021-126891</meta:user-defined>
    <meta:user-defined meta:name="OVERHEIDop.versieInformatie"/>
  </office:meta>
</office:document-meta>
</file>