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eniorenraad Reimerswaal 2020</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Gelet op artikel 84 van de Gemeentewet;</text:p>
            <text:p text:style-name="al">Besluit:</text:p>
            <text:p text:style-name="al">1. In te stellen een commissie, genaamd Seniorenraad Reimerswaal</text:p>
            <text:p text:style-name="al">2. Vast te stellen de navolgende regeling: Regeling Seniorenraad Reimerswaa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text:p>
            <text:p text:style-name="al">Het doel van de Seniorenraad Reimerswaal is het leveren van een daadwerkelijke positieve bijdrage tot volwaardige participatie van ouderen in de gemeente Reimerswaal door op hoofdlijnen de belangen te behartigen van alle inwoners van 60 jaar en ouder. Tegelijkertijd stelt de Seniorenraad ten doel door deze bijdrage de samenwerking tussen het gemeentebestuur en zijn inwoners van 60 jaar en ouder te optimaliseren. </text:p>
            <text:p text:style-name="al"/>
          </text:section>
          <text:section text:name="artikel_id1-3-2-2-3" text:style-name="artikel">
            <text:p text:style-name="artikel_kop_titel"><text:span text:style-name="artikel_kop_label">Artikel</text:span> <text:span text:style-name="artikel_kop_nr">2</text:span> TAKEN</text:p>
            <text:p text:style-name="al">1. Het gevraagd en ongevraagd adviseren van het college van burgemeester en wethouders ten aanzien van beleidsonderwerpen die van invloed zijn op de positie en invloed van de doelgroep 60 jaar en ouder in Reimerswaal;</text:p>
            <text:p text:style-name="al">2. Het signaleren van knelpunten en hiaten ten aanzien van de beleidsonderwerpen die van invloed zijn op de positie van de doelgroep;</text:p>
            <text:p text:style-name="al">3. Het leggen en onderhouden van contacten met de doelgroep in Reimerswaal en met de diverse instellingen en verenigingen die in Reimerswaal werkzaam zijn op het gebied van de doelgroep;</text:p>
            <text:p text:style-name="al">4. Het leggen en onderhouden van contacten met instellingen en organisaties buiten de gemeente die werkzaam zijn op het gebied van de doelgroep maar van belang zijn voor de uitvoering van het beleid in de gemeente Reimerswaal en/of de inwoners van Reimerswaal;</text:p>
            <text:p text:style-name="al">5. Het participeren in voor de Seniorenraad relevante overlegvormen of werkgroepen;</text:p>
            <text:p text:style-name="al">6. Visieontwikkeling op uiteenlopende facetten van het huidige ouderenbeleid en voor eventueel nieuw te ontwikkelen ouderenbeleid. </text:p>
          </text:section>
          <text:section text:name="artikel_id1-3-2-2-4" text:style-name="artikel">
            <text:p text:style-name="artikel_kop_titel"><text:span text:style-name="artikel_kop_label"/> <text:span text:style-name="artikel_kop_nr"/>  Artikel 3 SAMENSTELLING</text:p>
            <text:p text:style-name="al">1. De Seniorenraad bestaat uit minimaal 5 en maximaal 9 leden;</text:p>
            <text:p text:style-name="al">2. Voor de te benoemen leden kunnen alle inwoners van 60 jaar en ouder woonachtig in de gemeente Reimerswaal zich kandidaat stellen;</text:p>
            <text:p text:style-name="al">3. Uit deze kandidaten worden de leden van de Seniorenraad gekozen;</text:p>
            <text:p text:style-name="al">4. Als er meer kandidaten zijn dan vacatures worden er verkiezingen georganiseerd. Hierna dient de Seniorenraad een voorstel in bij het college van burgemeester en wethouders;</text:p>
            <text:p text:style-name="al">5. De leden van de Seniorenraad dienen woonachtig te zijn in Reimerswaal;</text:p>
            <text:p text:style-name="al">6. Naast de in lid 1 vermelde leden dient het college van burgemeester en wethouders één persoon uit haar ambtelijk apparaat aan te wijzen ter ondersteuning en advisering van de Seniorenraad;</text:p>
            <text:p text:style-name="al">7. De in lid 6 genoemde persoon heeft een adviserende stem;</text:p>
            <text:p text:style-name="al">8. Leden van het college van burgemeester en wethouders alsmede leden en steunfractieleden van de gemeenteraad van Reimerswaal is het niet toegestaan om zitting te nemen in de Seniorenraad;</text:p>
            <text:p text:style-name="al">9. De Seniorenraad kan hiernaast altijd personen uitnodigen om als adviseur op te treden. </text:p>
            <text:p text:style-name="al"/>
          </text:section>
          <text:section text:name="artikel_id1-3-2-2-5" text:style-name="artikel">
            <text:p text:style-name="artikel_kop_titel"><text:span text:style-name="artikel_kop_label">Artikel</text:span> <text:span text:style-name="artikel_kop_nr">4</text:span> ZITTINGSDUUR</text:p>
            <text:p text:style-name="al">1. De benoeming van de in artikel 3, lid 1, genoemde leden geschiedt voor de duur van maximaal 4 jaar;</text:p>
            <text:p text:style-name="al">2. De zittende leden kunnen zich na deze periode herkiesbaar stellen;</text:p>
            <text:p text:style-name="al">3. Een lid van de Seniorenraad kan te allen tijde ontslag nemen;</text:p>
            <text:p text:style-name="al">4. Als er een vacature in de Seniorenraad dient te worden vervuld, wordt een selectieprocedure opgestart. Inwoners van 60 jaar en ouder uit Reimerswaal worden in de gelegenheid gesteld zich kandidaat te stellen;</text:p>
            <text:p text:style-name="al">5. Het lid dat ter vervulling van een opengevallen plaats is benoemd, treedt af op het tijdstip waarop degene in wiens plaats hij of zij is benoemd, had moeten aftreden;</text:p>
            <text:p text:style-name="al">6. De Seniorenraad heeft het recht om:</text:p>
            <text:p text:style-name="al">- bij het regelmatig zonder geldige redenen verzuimen van de vergaderingen;</text:p>
            <text:p text:style-name="al">- bij het regelmatig verstoren van de openbare orde tijdens vergaderingen;</text:p>
            <text:p text:style-name="al">- om een andere gewichtige reden;</text:p>
            <text:p text:style-name="al">het college te adviseren om het lidmaatschap van een lid vervallen te verklaren.</text:p>
            <text:p text:style-name="al"/>
          </text:section>
          <text:section text:name="artikel_id1-3-2-2-6" text:style-name="artikel">
            <text:p text:style-name="artikel_kop_titel"><text:span text:style-name="artikel_kop_label">Artikel</text:span> <text:span text:style-name="artikel_kop_nr">5</text:span> DE VOORZITTER</text:p>
            <text:p text:style-name="al">1. De Seniorenraad kiest uit zijn midden een voorzitter en een plaatsvervangend voorzitter;</text:p>
            <text:p text:style-name="al">2. De voorzitter is belast met de leiding van de vergaderingen van de Seniorenraad en het doen naleven van deze regeling;</text:p>
            <text:p text:style-name="al">3. Tevens stelt hij/zij in samenwerking met de secretaris, de agenda voor de te houden vergaderingen vast;</text:p>
            <text:p text:style-name="al">4. De voorzitter is als eerstverantwoordelijk belast met het toezicht op en de uitvoering van besluiten;</text:p>
            <text:p text:style-name="al">5. Tot de taak van de voorzitter behoort het behoorlijk voorbereiden van al hetgeen in de Seniorenraad ter overweging en ter beslissing moet worden gebracht. </text:p>
            <text:p text:style-name="al"/>
          </text:section>
          <text:section text:name="artikel_id1-3-2-2-7" text:style-name="artikel">
            <text:p text:style-name="artikel_kop_titel"><text:span text:style-name="artikel_kop_label">Artikel</text:span> <text:span text:style-name="artikel_kop_nr">6</text:span> DE SECRETARIS</text:p>
            <text:p text:style-name="al">1. De Seniorenraad kiest uit zijn midden een secretaris;</text:p>
            <text:p text:style-name="al">2. De secretaris heeft een adviserende stem;</text:p>
            <text:p text:style-name="al">3. De secretaris is belast met de dagelijkse werkzaamheden, die uit de taak van de raad voortvloeien;</text:p>
            <text:p text:style-name="al">4. Ondertekening van adviezen aan het college van burgemeester en wethouders geschiedt door de voorzitter en de secretaris.</text:p>
            <text:p text:style-name="al"/>
          </text:section>
          <text:section text:name="artikel_id1-3-2-2-8" text:style-name="artikel">
            <text:p text:style-name="artikel_kop_titel"><text:span text:style-name="artikel_kop_label">Artikel</text:span> <text:span text:style-name="artikel_kop_nr">7</text:span> DE PENNINGMEESTER</text:p>
            <text:p text:style-name="al">1. De Seniorenraad kiest uit zijn midden een penningmeester;</text:p>
            <text:p text:style-name="al">2. De penningmeester is belast met het bewaken en beheren van het budget;</text:p>
            <text:p text:style-name="al">3. De penningmeester legt verantwoording af aan de leden van de Seniorenraad.</text:p>
            <text:p text:style-name="al"/>
          </text:section>
          <text:section text:name="artikel_id1-3-2-2-9" text:style-name="artikel">
            <text:p text:style-name="artikel_kop_titel"><text:span text:style-name="artikel_kop_label">Artikel</text:span> <text:span text:style-name="artikel_kop_nr">8</text:span> VERGADERINGEN</text:p>
            <text:p text:style-name="al">1. De Seniorenraad vergadert ten minste acht keer per jaar en verder zo vaak als de voorzitter of tenminste twee andere leden het nodig oordelen, dit onder opgave van redenen;</text:p>
            <text:p text:style-name="al">2. De vergaderingen worden tenminste zeven werkdagen van te voren aan de leden per uitnodiging bekend gemaakt</text:p>
            <text:p text:style-name="al">3. De uitnodiging bevat de agenda, dag, uur en plaats van de vergadering. De secretaris draagt zorg voor de oproep zoals bedoeld in lid 2;</text:p>
            <text:p text:style-name="al">4. De vergaderingen vinden geen doorgang indien niet tenminste de helft van het aantal zittende leden aanwezig is;</text:p>
            <text:p text:style-name="al">5. Indien een vergadering krachtens het bepaalde in lid 4 geen doorgang kan vinden, wordt een nieuwe vergadering belegd. Tussen de eerste en tweede vergadering moet een tijdvak van tenminste één week liggen. In deze tweede vergadering kunnen besluiten worden genomen, ongeacht het aantal aanwezige leden, doch alleen over onderwerpen in de oproeping tot de vergadering vermeld. </text:p>
            <text:p text:style-name="al"/>
          </text:section>
          <text:section text:name="artikel_id1-3-2-2-10" text:style-name="artikel">
            <text:p text:style-name="artikel_kop_titel"><text:span text:style-name="artikel_kop_label">Artikel</text:span> <text:span text:style-name="artikel_kop_nr">9</text:span> OPENBAARHEID</text:p>
            <text:p text:style-name="al">1. De vergaderingen van de Seniorenraad zijn openbaar;</text:p>
            <text:p text:style-name="al">2. De deuren worden gesloten wanneer ten minste een derde van de aanwezige leden hierom vraagt of de voorzitter het nodig acht, daarin de aanwezige leden gehoord te hebben;</text:p>
            <text:p text:style-name="al">3. De Seniorenraad beslist vervolgens of met gesloten deuren wordt vergaderd;</text:p>
            <text:p text:style-name="al">4. De voorzitter kan ten aanzien van de inhoud van de stukken de leden geheimhouding opleggen;</text:p>
            <text:p text:style-name="al">5. Plaats, datum en aanvangsuur worden ter openbare kennis gebracht;</text:p>
            <text:p text:style-name="al">6. Van een besloten vergadering wordt een afzonderlijk verslag gemaakt, dat niet openbaar wordt gemaakt, tenzij de Seniorenraad anders beslist. </text:p>
            <text:p text:style-name="al"/>
          </text:section>
          <text:section text:name="artikel_id1-3-2-2-11" text:style-name="artikel">
            <text:p text:style-name="artikel_kop_titel"><text:span text:style-name="artikel_kop_label">Artikel</text:span> <text:span text:style-name="artikel_kop_nr">10</text:span> BESLUITVORMING</text:p>
            <text:p text:style-name="al">1. De besluiten van de Seniorenraad worden bij meerderheid van stemmen genomen;</text:p>
            <text:p text:style-name="al">2. De Seniorenraad neemt besluiten zonder last of ruggespraak;</text:p>
            <text:p text:style-name="al">3. Indien bij het nemen van een besluit over een zaak door geen van de aanwezige leden stemming wordt gevraagd, wordt het voorstel geacht te zijn aangenomen;</text:p>
            <text:p text:style-name="al">4. Over alle zaken wordt mondeling bij hoofdelijke oproeping gestemd, doch bij het doen van keuzen, voordrachten of aanbevelingen van personen, bij gesloten en ondergetekende briefjes. </text:p>
            <text:p text:style-name="al">5. In geval over een zaak de stemmen staken, in een niet voltallige vergadering, wordt de zaak een volgende vergadering opnieuw aan de orde gesteld. In deze en evenzo in een voltallige vergadering, wordt bij staking van het stemmen het voorstel geacht te zijn afgewezen. </text:p>
            <text:p text:style-name="al">6. Indien de stemmen staken over personen tot wie de keuze door een voordracht of bij een herstemming is beperkt, wordt in deze vergadering de herstemming gehouden;</text:p>
            <text:p text:style-name="al">7. De leden onthouden zich van medestemmen inzake keuzen, voordrachten of aanbevelingen die hen persoonlijk aangaan;</text:p>
            <text:p text:style-name="al">8. Ondertekening van adviezen aan het college van burgemeester en wethouders geschiedt door de voorzitter en secretaris.</text:p>
            <text:p text:style-name="al"/>
          </text:section>
          <text:section text:name="artikel_id1-3-2-2-12" text:style-name="artikel">
            <text:p text:style-name="artikel_kop_titel"><text:span text:style-name="artikel_kop_label">Artikel</text:span> <text:span text:style-name="artikel_kop_nr">11</text:span> VERSLAGLEGGING</text:p>
            <text:p text:style-name="al">1. De door het college van burgemeester en wethouders aangewezen persoon die de Seniorenraad ambtelijk ondersteunt, draagt zorg voor een beknopt verslag van de vergaderingen van de Seniorenraad;</text:p>
            <text:p text:style-name="al">2. De verslagen worden in de eerstvolgende vergadering van de Seniorenraad door deze Seniorenraad vastgesteld;</text:p>
            <text:p text:style-name="al">3. Na vaststelling van het verslag wordt het ter kennisname aangeboden aan het college van burgemeester en wethouders. </text:p>
            <text:p text:style-name="al"/>
          </text:section>
          <text:section text:name="artikel_id1-3-2-2-13" text:style-name="artikel">
            <text:p text:style-name="artikel_kop_titel"><text:span text:style-name="artikel_kop_label">Artikel</text:span> <text:span text:style-name="artikel_kop_nr">12</text:span> WERKPLAN EN VERANTWOORDING</text:p>
            <text:p text:style-name="al">1. De Seniorenraad stelt jaarlijks een werkplan vast, waarin de hoofdlijnen vermeld worden van het te voeren beleid. Het werkplan bevat ook een financiële paragraaf voor het betreffende jaar</text:p>
            <text:p text:style-name="al">2. De Seniorenraad legt jaarlijks verantwoording af van het gevoerde beleid. Deze verantwoording wordt ter goedkeuring voorgelegd aan het college van burgemeester en wethouders.</text:p>
            <text:p text:style-name="al">3. Bovengenoemde werkzaamheden in lid 1 en lid 2 worden uitgevoerd door de secretaris van de Seniorenraad.  </text:p>
            <text:p text:style-name="al"/>
          </text:section>
          <text:section text:name="artikel_id1-3-2-2-14" text:style-name="artikel">
            <text:p text:style-name="artikel_kop_titel"><text:span text:style-name="artikel_kop_label">Artikel</text:span> <text:span text:style-name="artikel_kop_nr">13</text:span> FACILITEITEN EN VERGOEDINGEN </text:p>
            <text:p text:style-name="al">1. Van gemeentewege wordt zorggedragen voor het aan de Seniorenraad beschikbaar stellen van passende vergader- en spreekkameraccommodaties, die ook toegankelijk zijn voor mensen met een functiebeperking;</text:p>
            <text:p text:style-name="al">2. Van gemeentewege wordt ambtelijke capaciteit beschikbaar gesteld voor het verzorgen van de verslagen van de vergaderingen en andere administratieve ondersteuning;</text:p>
            <text:p text:style-name="al">3. De leden van de Seniorenraad ontvangen voor elke bijgewoonde vergadering van de Seniorenraad een onkostenvergoeding;</text:p>
            <text:p text:style-name="al">4. Ten behoeve van de uitvoering van de activiteiten van de Seniorenraad stelt het college van burgemeester en wethouders een jaarlijks budget ter beschikking.</text:p>
            <text:p text:style-name="al"/>
          </text:section>
          <text:section text:name="artikel_id1-3-2-2-15" text:style-name="artikel">
            <text:p text:style-name="artikel_kop_titel"><text:span text:style-name="artikel_kop_label">Artikel</text:span> <text:span text:style-name="artikel_kop_nr">14</text:span> SLOTBEPALINGEN</text:p>
            <text:p text:style-name="al">1. De Seniorenraad verstrekt het college van burgemeester en wethouders alle gewenste inlichtingen over haar werkzaamheden;</text:p>
            <text:p text:style-name="al">2. Het college van burgemeester en wethouders verstrekt de Seniorenraad die informatie en gegevens die noodzakelijk zijn voor de Seniorenraad om haar taken naar behoren te kunnen uitvoeren;</text:p>
            <text:p text:style-name="al">3. Opheffing van de Seniorenraad kan slechts geschieden bij besluit van college en wethouders, de Seniorenraad gehoord;</text:p>
            <text:p text:style-name="al">4. Aanvullingen en wijzigingen van dit reglement worden vastgesteld door het college van burgemeester en wethouders, de Seniorenraad gehoord.</text:p>
            <text:p text:style-name="al"/>
          </text:section>
          <text:section text:name="artikel_id1-3-2-2-16" text:style-name="artikel">
            <text:p text:style-name="artikel_kop_titel"><text:span text:style-name="artikel_kop_label">Artikel</text:span> <text:span text:style-name="artikel_kop_nr">15</text:span> NAAMGEVING EN INWERKINGTREDING</text:p>
            <text:p text:style-name="al">1. Deze regeling kan worden aangehaald als: Regeling Seniorenraad Reimerswaal;</text:p>
            <text:p text:style-name="al">2. Deze regeling treedt in werking met ingang van de dag volgend op die van haar bekendmak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meester en wethouder van Reimerswaal d.d.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68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eimerswaal</meta:user-defined>
    <meta:user-defined meta:name="OVERHEID.Informatietype/DC.type">officiële publicatie</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TaxonomieBeleidsagenda/OVERHEID.category">Bestuur | Organisatie en beleid</meta:user-defined>
    <meta:user-defined meta:name="DC.source">artikel 84 van de Gemeentewet]|[1.0:c:BWBR0005416&amp;artikel=84&amp;g=2021-01-01</meta:user-defined>
    <meta:user-defined meta:name="DCTERMS.alternative">Regeling Seniorenraad Reimerswaal 2020</meta:user-defined>
    <dc:language>nl</dc:language>
    <meta:user-defined meta:name="OVERHEID.Gemeente/DC.spatial">Reimerswaal</meta:user-defined>
    <meta:user-defined meta:name="DC.title">Regeling Seniorenraad Reimerswaal 2020</meta:user-defined>
    <meta:user-defined meta:name="DCTERMS.W3CDTF/DCTERMS.available">2021-01-14</meta:user-defined>
    <meta:user-defined meta:name="DCTERMS.W3CDTF/OVERHEIDop.jaargang">2021</meta:user-defined>
    <meta:user-defined meta:name="OVERHEIDop.publicationIssue">12689</meta:user-defined>
    <meta:user-defined meta:name="OVERHEIDop.betreftRegeling">CVDR652999_1</meta:user-defined>
    <meta:user-defined meta:name="OVERHEIDop.GmbID/DC.identifier">gmb-2021-12689</meta:user-defined>
    <meta:user-defined meta:name="xs:date/OVERHEIDop.startdatum">2021-01-15</meta:user-defined>
    <meta:user-defined meta:name="OVERHEIDop.versieInformatie"/>
  </office:meta>
</office:document-meta>
</file>