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gevelreclame, Diezerstraat 13 (zaaknummer 0193ESUITE840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3</text:span>
            <text:span text:style-name="nadrukvet">–</text:span> ontvangen 15 april 2021 voor het vernieuwen van de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8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4.415 502981.889</meta:user-defined>
    <meta:user-defined meta:name="DC.title">Aanvraag Omgevingsvergunning, vernieuwen gevelreclame, Diezerstraat 13 (zaaknummer 0193ESUITE840212021)</meta:user-defined>
    <meta:user-defined meta:name="OVERHEID.PostcodeHuisnummer/OVERHEIDop.postcodeHuisnummer">8011RA 13</meta:user-defined>
    <meta:user-defined meta:name="OVERHEIDop.straatnaam">Diezerstraat</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884</meta:user-defined>
    <meta:user-defined meta:name="OVERHEIDop.GmbID/DC.identifier">gmb-2021-126884</meta:user-defined>
    <meta:user-defined meta:name="OVERHEIDop.versieInformatie"/>
  </office:meta>
</office:document-meta>
</file>