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AERT HEYMLAAN 7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Aert Heymlaan 7 A Vught, splitsen en uitbreiden bestaande woning en het aanleggen van een in-/uitrit, OV20211153, ingekomen 20 april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687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51.9 408118</meta:user-defined>
    <meta:user-defined meta:name="DC.title">GEMEENTE VUGHT - INGEKOMEN AANVRAAG BOUW – AERT HEYMLAAN 7 A VUGHT</meta:user-defined>
    <meta:user-defined meta:name="OVERHEID.PostcodeHuisnummer/OVERHEIDop.postcodeHuisnummer">5263AA 7</meta:user-defined>
    <meta:user-defined meta:name="OVERHEIDop.straatnaam">Aert Heymlaan</meta:user-defined>
    <meta:user-defined meta:name="OVERHEIDop.woonplaats">Vug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875</meta:user-defined>
    <meta:user-defined meta:name="OVERHEIDop.GmbID/DC.identifier">gmb-2021-126875</meta:user-defined>
    <meta:user-defined meta:name="OVERHEIDop.versieInformatie"/>
  </office:meta>
</office:document-meta>
</file>