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brandveilig gebruik BSO Buitenburen, Ambonstraat 28A 2315G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text:p>
            <text:p text:style-name="common-al">Kenmerk: Z/20/1614869</text:p>
            <text:p text:style-name="common-al">Ingekomen: 23-11-2020 00:00</text:p>
            <text:p text:style-name="common-al">Datum besluit: 20-04-2021</text:p>
            <text:p text:style-name="common-al">Locatie: Ambonstraat 28A 2315GH Leiden</text:p>
            <text:p text:style-name="common-al">Projectomschrijving: brandveilig gebruik BSO Buitenbur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en tijdig een zienswijze heeft ingediend tegen de ontwerpbeschikking, kan binnen een termijn van zes weken na de datum van de ter inzagelegging (publicatiedatum) een beroepschrift indienen bij de Rechtbank Den Haag, Sector Bestuursrecht, Postbus 20302, 2500 EH Den Haag.</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686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6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6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brandveilig gebruik BSO Buitenburen</meta:user-defined>
    <dc:language>nl</dc:language>
    <meta:user-defined meta:name="OVERHEID.EPSG28992/DC.spatial">95096.5850666745 464386.162447474</meta:user-defined>
    <meta:user-defined meta:name="DC.title">Verleende omgevingsvergunning uitgebreid, brandveilig gebruik BSO Buitenburen, Ambonstraat 28A 2315GH Leiden</meta:user-defined>
    <meta:user-defined meta:name="OVERHEID.PostcodeHuisnummer/OVERHEIDop.postcodeHuisnummer">2315GH 28</meta:user-defined>
    <meta:user-defined meta:name="OVERHEIDop.straatnaam">Ambonstraat</meta:user-defined>
    <meta:user-defined meta:name="OVERHEIDop.woonplaats">Leiden</meta:user-defined>
    <meta:user-defined meta:name="DCTERMS.W3CDTF/DCTERMS.available">2021-04-29</meta:user-defined>
    <meta:user-defined meta:name="DCTERMS.W3CDTF/OVERHEIDop.jaargang">2021</meta:user-defined>
    <meta:user-defined meta:name="OVERHEIDop.publicationIssue">126867</meta:user-defined>
    <meta:user-defined meta:name="OVERHEIDop.GmbID/DC.identifier">gmb-2021-126867</meta:user-defined>
    <meta:user-defined meta:name="OVERHEIDop.versieInformatie"/>
  </office:meta>
</office:document-meta>
</file>