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ngelse Tui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de pui van de entree van het ROC is verleend.</text:p>
            <text:p text:style-name="common-al">Ons kenmerk: 164395</text:p>
            <text:p text:style-name="tussenkopcur">Locatie(s)</text:p>
            <text:p text:style-name="common-al">Engelse Tuin 1</text:p>
            <text:p text:style-name="tussenkopcur">Verzenddatum besluit</text:p>
            <text:p text:style-name="tussenkopcur">15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4395</meta:user-defined>
    <dc:language>nl</dc:language>
    <meta:user-defined meta:name="OVERHEID.EPSG28992/DC.spatial">162197.597 379448.67</meta:user-defined>
    <meta:user-defined meta:name="DC.title">Besluit verleende omgevingsvergunning (regulier), Engelse Tuin 1 te Waalre</meta:user-defined>
    <meta:user-defined meta:name="OVERHEID.PostcodeHuisnummer/OVERHEIDop.postcodeHuisnummer">5583CT 1</meta:user-defined>
    <meta:user-defined meta:name="OVERHEIDop.straatnaam">Engelse Tuin</meta:user-defined>
    <meta:user-defined meta:name="OVERHEIDop.woonplaats">Waal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866</meta:user-defined>
    <meta:user-defined meta:name="OVERHEIDop.GmbID/DC.identifier">gmb-2021-126866</meta:user-defined>
    <meta:user-defined meta:name="OVERHEIDop.versieInformatie"/>
  </office:meta>
</office:document-meta>
</file>