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tijdelijke units (toiletgebouw en voor reddingsbrigade), Milligerplas (zaaknummer 0193ESUITE8394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lligerplas (kadastraal bekende gemeente Zwolle, sectie A, nummer 8758)</text:span>
            <text:span text:style-name="nadrukvet">–</text:span>ontvangen 14 april 2021 voor het plaatsen van 2 tijdelijke units gedurende 10 jaar voor 5 maand (van mei tot oktober) voor een toiletgebouw en voor de reddingsbrigad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86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6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16.81 506424.468</meta:user-defined>
    <meta:user-defined meta:name="DC.title">Aanvraag Omgevingsvergunning, plaatsen 2 tijdelijke units (toiletgebouw en voor reddingsbrigade), Milligerplas (zaaknummer 0193ESUITE839402021)</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862</meta:user-defined>
    <meta:user-defined meta:name="OVERHEIDop.GmbID/DC.identifier">gmb-2021-126862</meta:user-defined>
    <meta:user-defined meta:name="OVERHEIDop.versieInformatie"/>
  </office:meta>
</office:document-meta>
</file>