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YOLALAAN 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Loyolalaan 9 A Vught, kappen van een boom t.b.v herontwikkeling locatie, OV20211057.</text:p>
            <text:p text:style-name="tussenkopcur">De brief is verzonden op 20 april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86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8.901 407984.724</meta:user-defined>
    <meta:user-defined meta:name="DC.title">GEMEENTE VUGHT - BESLUIT VERLENGEN BESLISTERMIJN – LOYOLALAAN 9A VUGHT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60</meta:user-defined>
    <meta:user-defined meta:name="OVERHEIDop.GmbID/DC.identifier">gmb-2021-126860</meta:user-defined>
    <meta:user-defined meta:name="OVERHEIDop.versieInformatie"/>
  </office:meta>
</office:document-meta>
</file>