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chapendonk 85 4942 CJ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2 april 2021 een besluit genomen op de aanvraag met zaaknummer 2021-000111 voor plaasten van een overkapping op locatie Schapendonk 85 te Raamsdonksveer. De vergunning is vergunningvrij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De termijn voor het indienen van een bezwaar start op 13 april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26849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84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84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Schapendonk 85 te Raamsdonksveer</meta:user-defined>
    <dc:language>nl</dc:language>
    <meta:user-defined meta:name="OVERHEID.EPSG28992/DC.spatial">119738.64 413008.98</meta:user-defined>
    <meta:user-defined meta:name="DC.title">Kennisgeving besluit op aanvraag beschikking, Schapendonk 85 4942 CJ Raamsdonksveer</meta:user-defined>
    <meta:user-defined meta:name="OVERHEID.PostcodeHuisnummer/OVERHEIDop.postcodeHuisnummer">4942CJ 85</meta:user-defined>
    <meta:user-defined meta:name="OVERHEIDop.straatnaam">Schapendonk</meta:user-defined>
    <meta:user-defined meta:name="OVERHEIDop.woonplaats">Raamsdonksveer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849</meta:user-defined>
    <meta:user-defined meta:name="OVERHEIDop.GmbID/DC.identifier">gmb-2021-126849</meta:user-defined>
    <meta:user-defined meta:name="OVERHEIDop.versieInformatie"/>
  </office:meta>
</office:document-meta>
</file>