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beschermd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zij op grond van artikel 3 van de Erfgoedverordening Groesbeek 2015 op 20 april 2021 het voormalige politiebureau en marechausseekazerne te Groesbeek hebben aangewezen als beschermd gemeentelijk monument.</text:p>
            <text:p text:style-name="common-al">De aanwijzing van dit beschermd gemeentelijk monument is het gevolg van een verzoek van Bond Heemschut, afdeling Gelderland aan het college. Het voormalige politiebureau uit 1937-1938 is een markant voorbeeld van een utilitair gebouw van de Koninklijke Marechaussee, uitgevoerd in een zakelijk-traditionele bouwstijl die karakteristiek is voor de late periode van het interbellum. Het pand herinnert aan de grensbewaking en ordehandhaving in het grensdorp Groesbeek. De aanwijzing van gemeentelijke monumenten geschiedt, net zoals bij de aanwijzing van rijksmonumenten, op inhoudelijke argumenten. Het pand is gewaardeerd volgens de landelijk erkende criteria: architectuurhistorische waarde, cultuurhistorische waarde en stedenbouwkundige waarde, alsmede de toegevoegde criteria ensemblewaarde, gaafheid en zeldzaamheid. Het voormalige politiebureau is aangewezen als beschermd gemeentelijk monument onder:</text:p>
            <text:list text:style-name="id1-3-2-1-1-3">
              <text:list-item text:style-override="id1-3-2-1-1-3-1">
                <text:number>-</text:number>
                <text:p text:style-name="al">Molenweg 31, 6561 AH Groesbeek (kadastraal bekend Groesbeek, sectie L, nr. 3368, BAG-id: 0241100000011750);</text:p>
              </text:list-item>
            </text:list>
            <text:p text:style-name="common-al">De eigenaar en ook de belanghebbenden zijn schriftelijk op de hoogte gesteld van de aanwijzing.</text:p>
            <text:p text:style-name="tussenkopcur">
            <text:span text:style-name="nadrukvet">Inzage</text:span>
          </text:p>
            <text:p text:style-name="common-al">Het aanwijzingsbesluit met de daarbij behorende redengevende omschrijving en waardering kunnen op afspraak worden ingezien in het gemeentehuis, Dorpsplein 1 te Groesbeek. Het gemeentehuis is op werkdagen geopend van 9.00u tot 17.00u en op maandagavond van 17.00u tot 19.00u.</text:p>
            <text:p text:style-name="common-al">Voor informatie en/of het maken van een afspraak kunt u terecht bij dhr. W. Tielen, beleidsmedewerker Cultuurhistorisch Erfgoed, telefoonnummer 06 14 31 91 31. Hij is bereikbaar op maandag t/m woensdag en vrijdag.</text:p>
            <text:p text:style-name="tussenkopcur">
            <text:span text:style-name="nadrukvet">Bezwaar</text:span>
          </text:p>
            <text:p text:style-name="common-al">Tegen dit besluit kunnen belanghebbenden binnen zes weken na verzending van het aanwijzings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tussenkopcur">
            <text:span text:style-name="nadrukvet">Voorlopige voorziening</text:span>
          </text:p>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text:a xlink:href="http://loket.rechtspraak.nl/bestuursrecht" xlink:type="simple">http://loket.rechtspraak.nl/bestuursrecht</text:a>.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1 april 2021</text:span>
          </text:p>
          </text:section>
          <text:section text:name="ondertekening_id1-3-2-2-2">
            <text:p><text:span text:style-name="deze">Het college van burgemeester en wethouders van de gemeente Berg en Dal,</text:span></text:p>
            <text:p><text:span text:style-name="deze">Namens deze:</text:span></text:p>
            <text:p><text:span text:style-name="ondertekening_naam">
            <text:span text:style-name="voornaam">Mw. A.</text:span>
            <text:span text:style-name="achternaam">Franssen,</text:span>
          </text:span></text:p>
            <text:p><text:span text:style-name="functie">Teamleider Ruimtelijke Ontwikkel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83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3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3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2710 421752</meta:user-defined>
    <meta:user-defined meta:name="DC.title">Kennisgeving aanwijzing beschermd gemeentelijk monument</meta:user-defined>
    <meta:user-defined meta:name="OVERHEID.PostcodeHuisnummer/OVERHEIDop.postcodeHuisnummer">6561AH 31</meta:user-defined>
    <meta:user-defined meta:name="OVERHEIDop.straatnaam">Molenweg</meta:user-defined>
    <meta:user-defined meta:name="OVERHEIDop.woonplaats">Groesbeek</meta:user-defined>
    <meta:user-defined meta:name="DCTERMS.W3CDTF/DCTERMS.available">2021-04-22</meta:user-defined>
    <meta:user-defined meta:name="DCTERMS.W3CDTF/OVERHEIDop.jaargang">2021</meta:user-defined>
    <meta:user-defined meta:name="OVERHEIDop.publicationIssue">126838</meta:user-defined>
    <meta:user-defined meta:name="OVERHEIDop.GmbID/DC.identifier">gmb-2021-126838</meta:user-defined>
    <meta:user-defined meta:name="OVERHEIDop.versieInformatie"/>
  </office:meta>
</office:document-meta>
</file>