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bekendmaking van de toestemming om beslistermijn te verlengen, Swaluëstraat 45-47, wijzigen van de achtergevel van twee woningen, ingekomen 23 november 2020, ODIJ-Z-20-086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ger heeft toestemming gegeven om de beslistermijn van bovenstaande aanvraag met zes weken te verl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2683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3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3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02.415 487745.534</meta:user-defined>
    <meta:user-defined meta:name="DC.title">Zandvoort, bekendmaking van de toestemming om beslistermijn te verlengen, Swaluëstraat 45-47, wijzigen van de achtergevel van twee woningen, ingekomen 23 november 2020, ODIJ-Z-20-086145.</meta:user-defined>
    <meta:user-defined meta:name="OVERHEID.PostcodeHuisnummer/OVERHEIDop.postcodeHuisnummer">2042KA 45</meta:user-defined>
    <meta:user-defined meta:name="OVERHEIDop.straatnaam">Swaluëstraat</meta:user-defined>
    <meta:user-defined meta:name="OVERHEIDop.woonplaats">Zandvoor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837</meta:user-defined>
    <meta:user-defined meta:name="OVERHEIDop.GmbID/DC.identifier">gmb-2021-126837</meta:user-defined>
    <meta:user-defined meta:name="OVERHEIDop.versieInformatie"/>
  </office:meta>
</office:document-meta>
</file>