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Paulus Loot 5, Plaatsen seizoensgebonden bijgebouw (strandbar), verzonden 14 april 2021, ODIJ-Z-21-0888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83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076.017 487186.044</meta:user-defined>
    <meta:user-defined meta:name="DC.title">Zandvoort, verleende omgevingsvergunning  Strandafgang Paulus Loot 5, Plaatsen seizoensgebonden bijgebouw (strandbar), verzonden 14 april 2021, ODIJ-Z-21-088812</meta:user-defined>
    <meta:user-defined meta:name="OVERHEID.PostcodeHuisnummer/OVERHEIDop.postcodeHuisnummer">2042AA 5</meta:user-defined>
    <meta:user-defined meta:name="OVERHEIDop.straatnaam">Strandafgang Paulus Loo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832</meta:user-defined>
    <meta:user-defined meta:name="OVERHEIDop.GmbID/DC.identifier">gmb-2021-126832</meta:user-defined>
    <meta:user-defined meta:name="OVERHEIDop.versieInformatie"/>
  </office:meta>
</office:document-meta>
</file>