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standplaatsvergunning, The Nachobar, Wagenberg, Thijssenweg 2B,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The Nachobar in Wagenberg een vergunning is verleend voor het innemen van een incidentele standplaats met een foodtruck voor de verkoop van nacho’s op een parkeerplaats aan de Thijssenweg 2B in Wagenberg. De vergunning is verleend voor de periode zaterdag 24 april 2021 van 08.00 uur tot 22.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683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3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3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0901.667 409163.974</meta:user-defined>
    <meta:user-defined meta:name="DC.title">Week 16 - 2021: gemeente Drimmelen, standplaatsvergunning, The Nachobar, Wagenberg, Thijssenweg 2B, Wagenberg</meta:user-defined>
    <meta:user-defined meta:name="OVERHEID.PostcodeHuisnummer/OVERHEIDop.postcodeHuisnummer">4927PC 2</meta:user-defined>
    <meta:user-defined meta:name="OVERHEIDop.straatnaam">Thijssenweg</meta:user-defined>
    <meta:user-defined meta:name="OVERHEIDop.woonplaats">Hooge Zwaluwe</meta:user-defined>
    <meta:user-defined meta:name="DCTERMS.W3CDTF/DCTERMS.available">2021-04-22</meta:user-defined>
    <meta:user-defined meta:name="DCTERMS.W3CDTF/OVERHEIDop.jaargang">2021</meta:user-defined>
    <meta:user-defined meta:name="OVERHEIDop.publicationIssue">126831</meta:user-defined>
    <meta:user-defined meta:name="OVERHEIDop.GmbID/DC.identifier">gmb-2021-126831</meta:user-defined>
    <meta:user-defined meta:name="OVERHEIDop.versieInformatie"/>
  </office:meta>
</office:document-meta>
</file>