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standplaatsvergunning - verkoop van Brusselse wafels op dinsdag - Kapelweg t.h.v. nr.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Standplaatsvergunning, Kapelweg t.h.v. nr. 20, verkoop van Brusselse wafels op dinsdag , 13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81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25</meta:user-defined>
    <dc:language>nl</dc:language>
    <meta:user-defined meta:name="OVERHEID.EPSG28992/DC.spatial">154244.33 461909.9</meta:user-defined>
    <meta:user-defined meta:name="DC.title">Gemeente Amersfoort, Bergkwartier/Bosgebied - verlening standplaatsvergunning - verkoop van Brusselse wafels op dinsdag - Kapelweg t.h.v. nr. 20, Amersfoort</meta:user-defined>
    <meta:user-defined meta:name="OVERHEID.PostcodeHuisnummer/OVERHEIDop.postcodeHuisnummer">3818BP 20</meta:user-defined>
    <meta:user-defined meta:name="OVERHEIDop.straatnaam">Kapel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813</meta:user-defined>
    <meta:user-defined meta:name="OVERHEIDop.GmbID/DC.identifier">gmb-2021-126813</meta:user-defined>
    <meta:user-defined meta:name="OVERHEIDop.versieInformatie"/>
  </office:meta>
</office:document-meta>
</file>