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NEUTREAAL VERANDEREN VAN EEN MILIEU-INRICHTING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milieuneutraal veranderen van een milieu-inrichting op het perceel Minerva 1 te Heerenveen (19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81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4.946 554616.281</meta:user-defined>
    <meta:user-defined meta:name="DC.title">AANVRAAG OMGEVINGSVERGUNNING, MILIEUNEUTREAAL VERANDEREN VAN EEN MILIEU-INRICHTING, MINERVA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12</meta:user-defined>
    <meta:user-defined meta:name="OVERHEIDop.GmbID/DC.identifier">gmb-2021-126812</meta:user-defined>
    <meta:user-defined meta:name="OVERHEIDop.versieInformatie"/>
  </office:meta>
</office:document-meta>
</file>