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1: gemeente Drimmelen, aanwezigheidsvergunnign kansspelautomaten, Café 't Steegje, Zuideindsestraat 16,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Café ’t Steegje in Made een vergunning is verleend voor het aanwezig hebben van 1 kansspelautomaat</text:p>
            <text:p text:style-name="common-al"> in de horeca-inrichting: Café 't Steegje </text:p>
            <text:p text:style-name="common-al">adres: Zuideindsestraat 16, 4921 XM MADE </text:p>
            <text:p text:style-name="common-al">periode: 1 januari 2021 t/m 31 december 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680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0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0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184 409659</meta:user-defined>
    <meta:user-defined meta:name="DC.title">Week 16 - 2021: gemeente Drimmelen, aanwezigheidsvergunnign kansspelautomaten, Café 't Steegje, Zuideindsestraat 16, Made</meta:user-defined>
    <meta:user-defined meta:name="OVERHEID.PostcodeHuisnummer/OVERHEIDop.postcodeHuisnummer">4921XM 16</meta:user-defined>
    <meta:user-defined meta:name="OVERHEIDop.straatnaam">Zuideindsestraat</meta:user-defined>
    <meta:user-defined meta:name="OVERHEIDop.woonplaats">Made</meta:user-defined>
    <meta:user-defined meta:name="DCTERMS.W3CDTF/DCTERMS.available">2021-04-22</meta:user-defined>
    <meta:user-defined meta:name="DCTERMS.W3CDTF/OVERHEIDop.jaargang">2021</meta:user-defined>
    <meta:user-defined meta:name="OVERHEIDop.publicationIssue">126805</meta:user-defined>
    <meta:user-defined meta:name="OVERHEIDop.GmbID/DC.identifier">gmb-2021-126805</meta:user-defined>
    <meta:user-defined meta:name="OVERHEIDop.versieInformatie"/>
  </office:meta>
</office:document-meta>
</file>