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toegekend voor het bouwen van een 2-onder-1-kap woning op de locatie Weteringserf 62 in T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20 april 2021</text:p>
            <text:p text:style-name="common-al">Kenmerk: SXO-2020-0851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, tot <text:span text:style-name="nadrukvet">zes weken </text:span>gerekend vanaf 21 april 2021,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126798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98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99464.54 474591.14</meta:user-defined>
    <meta:user-defined meta:name="DC.title">Omgevingsvergunning toegekend voor het bouwen van een 2-onder-1-kap woning op de locatie Weteringserf 62 in Terwolde</meta:user-defined>
    <meta:user-defined meta:name="OVERHEID.PostcodeHuisnummer/OVERHEIDop.postcodeHuisnummer">7396PL 4</meta:user-defined>
    <meta:user-defined meta:name="OVERHEIDop.straatnaam">Weteringserf</meta:user-defined>
    <meta:user-defined meta:name="OVERHEIDop.woonplaats">Terwolde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98</meta:user-defined>
    <meta:user-defined meta:name="OVERHEIDop.GmbID/DC.identifier">gmb-2021-126798</meta:user-defined>
    <meta:user-defined meta:name="OVERHEIDop.versieInformatie"/>
  </office:meta>
</office:document-meta>
</file>