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bouwen van een woning met aanbouw, zonnepanelen op het platte dak, plaatsen van keerwanden en een pergola - Elisabeth Postlaan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Elisabeth Postlaan 11, bouwen van een woning met aanbouw, zonnepanelen op het platte dak, plaatsen van keerwanden en een pergola , 13-04-2021 . Rechtsmiddel: Bezwaar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79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9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9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688</meta:user-defined>
    <dc:language>nl</dc:language>
    <meta:user-defined meta:name="OVERHEID.EPSG28992/DC.spatial">153928.977 461792.649</meta:user-defined>
    <meta:user-defined meta:name="DC.title">Gemeente Amersfoort, Bergkwartier/Bosgebied - verlening omgevingsvergunning - bouwen van een woning met aanbouw, zonnepanelen op het platte dak, plaatsen van keerwanden en een pergola - Elisabeth Postlaan 11, Amersfoort</meta:user-defined>
    <meta:user-defined meta:name="OVERHEID.PostcodeHuisnummer/OVERHEIDop.postcodeHuisnummer">3818WL 11</meta:user-defined>
    <meta:user-defined meta:name="OVERHEIDop.straatnaam">Elisabeth Postlaan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797</meta:user-defined>
    <meta:user-defined meta:name="OVERHEIDop.GmbID/DC.identifier">gmb-2021-126797</meta:user-defined>
    <meta:user-defined meta:name="OVERHEIDop.versieInformatie"/>
  </office:meta>
</office:document-meta>
</file>