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wering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besloten om de beslistermijn voor de aanvraag met zaaknummer V-2021-0783 voor een omgevingsvergunning : het vergroten van een woonhuis, op locatie Zweringweg 15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79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85 470260</meta:user-defined>
    <meta:user-defined meta:name="DC.title">Kennisgeving verlenging beslistermijn omgevingsvergunning  Zweringweg 159</meta:user-defined>
    <meta:user-defined meta:name="OVERHEID.PostcodeHuisnummer/OVERHEIDop.postcodeHuisnummer">7545CT 159</meta:user-defined>
    <meta:user-defined meta:name="OVERHEIDop.straatnaam">Zweringweg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90</meta:user-defined>
    <meta:user-defined meta:name="OVERHEIDop.GmbID/DC.identifier">gmb-2021-126790</meta:user-defined>
    <meta:user-defined meta:name="OVERHEIDop.versieInformatie"/>
  </office:meta>
</office:document-meta>
</file>