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uitgebreid Paradijsweg 2-2a, brandveilig gebruik hotel, ingekomen 14 april 2021, ODIJ-Z-21-091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last-al">De bovenstaande aanvraag is binnengekomen, deze ligt niet ter inzage en is niet digitaal te vol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2678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8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8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463 487280</meta:user-defined>
    <meta:user-defined meta:name="DC.title">Zandvoort, ingekomen aanvraag omgevingsvergunning uitgebreid Paradijsweg 2-2a, brandveilig gebruik hotel, ingekomen 14 april 2021, ODIJ-Z-21-091465.</meta:user-defined>
    <meta:user-defined meta:name="OVERHEID.PostcodeHuisnummer/OVERHEIDop.postcodeHuisnummer">2042GC 2</meta:user-defined>
    <meta:user-defined meta:name="OVERHEIDop.straatnaam">Paradijsweg</meta:user-defined>
    <meta:user-defined meta:name="OVERHEIDop.woonplaats">Zandvoor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80</meta:user-defined>
    <meta:user-defined meta:name="OVERHEIDop.GmbID/DC.identifier">gmb-2021-126780</meta:user-defined>
    <meta:user-defined meta:name="OVERHEIDop.versieInformatie"/>
  </office:meta>
</office:document-meta>
</file>