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gevels van een winkelcentrum, Valetonlaan te Utrecht,  HZ_WABO-21-04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tonlaan te Utrecht</text:p>
            <text:p text:style-name="common-al">HZ_WABO-21-04551</text:p>
            <text:p text:style-name="common-al">Toelichting: het wijzigen van gevels van een winkelcentrum</text:p>
            <text:p text:style-name="common-al">Datum besluit: 16 april 2021</text:p>
            <text:p text:style-name="common-al">Startdatum bezwaartermijn: 21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77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66.11 457668.98</meta:user-defined>
    <meta:user-defined meta:name="DC.title">Afgehandelde omgevingsvergunning, het wijzigen van gevels van een winkelcentrum, Valetonlaan te Utrecht,  HZ_WABO-21-04551</meta:user-defined>
    <meta:user-defined meta:name="OVERHEIDop.straatnaam">Valetonlaan</meta:user-defined>
    <meta:user-defined meta:name="OVERHEIDop.woonplaats">Utrecht</meta:user-defined>
    <meta:user-defined meta:name="DCTERMS.W3CDTF/DCTERMS.available">2021-04-22</meta:user-defined>
    <meta:user-defined meta:name="OVERHEIDop.externeBijlage">Publiceerbaar-A|exb-2021-24089</meta:user-defined>
    <meta:user-defined meta:name="OVERHEIDop.externeBijlage">Besluit omgevingsvergunning publiceerbaar|exb-2021-24090</meta:user-defined>
    <meta:user-defined meta:name="DCTERMS.W3CDTF/OVERHEIDop.jaargang">2021</meta:user-defined>
    <meta:user-defined meta:name="OVERHEIDop.publicationIssue">126776</meta:user-defined>
    <meta:user-defined meta:name="OVERHEIDop.GmbID/DC.identifier">gmb-2021-126776</meta:user-defined>
    <meta:user-defined meta:name="OVERHEIDop.versieInformatie"/>
  </office:meta>
</office:document-meta>
</file>