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Beverningkstraat 13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meer dan 30% snoeien van 1 iep (stamdiameter 39cm), staande in de voortuin van het perceel Van Beveninkstraat 134</text:p>
            <text:p text:style-name="common-al">De kapactiviteit is aangevraagd in verband met het uitdunnen van het bomenbestand in verband met de instandhouding van de overige bomen, overlast van de boom/bomen, schade veroorzaakt door d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106965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an Beverningkstraat 134</text:p>
            <text:p text:style-name="tussenkopcur">
            <text:span text:style-name="nadrukvet">Ontvangstdatum aanvraag:</text:span>
          </text:p>
            <text:p text:style-name="common-al">20 april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676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6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6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6965/7913279</meta:user-defined>
    <meta:user-defined meta:name="DCTERMS.abstract">Het meer dan 30% snoeien van 1 iep (stamdiameter 39cm), staande in de voortuin van het perceel Van Beveninkstraat 134</meta:user-defined>
    <dc:language>nl</dc:language>
    <meta:user-defined meta:name="OVERHEID.EPSG28992/DC.spatial">78632.926 456318.968</meta:user-defined>
    <meta:user-defined meta:name="DC.title">Omgevingsvergunning - Aangevraagd, Van Beverningkstraat 134 te Den Haag</meta:user-defined>
    <meta:user-defined meta:name="OVERHEID.PostcodeHuisnummer/OVERHEIDop.postcodeHuisnummer">2582VL 134</meta:user-defined>
    <meta:user-defined meta:name="OVERHEIDop.straatnaam">Van Beverningkstraat</meta:user-defined>
    <meta:user-defined meta:name="OVERHEIDop.woonplaats">'s-Gravenhage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762</meta:user-defined>
    <meta:user-defined meta:name="OVERHEIDop.GmbID/DC.identifier">gmb-2021-126762</meta:user-defined>
    <meta:user-defined meta:name="OVERHEIDop.versieInformatie"/>
  </office:meta>
</office:document-meta>
</file>