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Karissteeg 1B - Veranderen van een inrichting waarop het Activiteitenbesluit van toepassing is (MM2021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karissteeg-1b-mm-2021011" xlink:type="simple">De stukken liggen voor 6 weken digitaal ter inzage (22-04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675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5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5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218.058 367887.373</meta:user-defined>
    <meta:user-defined meta:name="DC.title">Gemeente Nederweert – Kennisgeving - Karissteeg 1B - Veranderen van een inrichting waarop het Activiteitenbesluit van toepassing is (MM2021011)</meta:user-defined>
    <meta:user-defined meta:name="OVERHEID.PostcodeHuisnummer/OVERHEIDop.postcodeHuisnummer">6031PH 1</meta:user-defined>
    <meta:user-defined meta:name="OVERHEIDop.straatnaam">Karissteeg</meta:user-defined>
    <meta:user-defined meta:name="OVERHEIDop.woonplaats">Nederweer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755</meta:user-defined>
    <meta:user-defined meta:name="OVERHEIDop.GmbID/DC.identifier">gmb-2021-126755</meta:user-defined>
    <meta:user-defined meta:name="OVERHEIDop.versieInformatie"/>
  </office:meta>
</office:document-meta>
</file>