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aanvraag omgevingsvergunning - verbouwen van het pand tot 9 seniorenappartementen - Bekensteinselaan 18A t/m H en 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 aanvraag , Bekensteinselaan 18A t/m H en J, verbouwen van het pand tot 9 seniorenappartementen ,08-04-2021.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7</meta:user-defined>
    <dc:language>nl</dc:language>
    <meta:user-defined meta:name="OVERHEID.EPSG28992/DC.spatial">155089.186 462526.992</meta:user-defined>
    <meta:user-defined meta:name="DC.title">Gemeente Amersfoort, Vermeer-/Leusderkwartier - ingetrokken aanvraag omgevingsvergunning - verbouwen van het pand tot 9 seniorenappartementen - Bekensteinselaan 18A t/m H en J, Amersfoort</meta:user-defined>
    <meta:user-defined meta:name="OVERHEID.PostcodeHuisnummer/OVERHEIDop.postcodeHuisnummer">3817AJ 33</meta:user-defined>
    <meta:user-defined meta:name="OVERHEIDop.straatnaam">Bekensteinse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52</meta:user-defined>
    <meta:user-defined meta:name="OVERHEIDop.GmbID/DC.identifier">gmb-2021-126752</meta:user-defined>
    <meta:user-defined meta:name="OVERHEIDop.versieInformatie"/>
  </office:meta>
</office:document-meta>
</file>