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ederlan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ederlandstraat 3, 5331 XV, Kerkdriel</text:p>
            <text:p text:style-name="common-al">De aanvraag is ontvangen op 23 december 2020 en heeft betrekking op het plaats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9 420141</meta:user-defined>
    <meta:user-defined meta:name="DC.title">Aanvraag omgevingsvergunning: Kerkdriel, Nederlandstraat 3</meta:user-defined>
    <meta:user-defined meta:name="OVERHEID.PostcodeHuisnummer/OVERHEIDop.postcodeHuisnummer">5331XV 3</meta:user-defined>
    <meta:user-defined meta:name="OVERHEIDop.straatnaam">Nederlandstraat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75</meta:user-defined>
    <meta:user-defined meta:name="OVERHEIDop.GmbID/DC.identifier">gmb-2021-12675</meta:user-defined>
    <meta:user-defined meta:name="OVERHEIDop.versieInformatie"/>
  </office:meta>
</office:document-meta>
</file>