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oudsbloemstraat 91-H 1015JK Amsterdam</text:p>
      <text:section text:name="zakelijke-mededeling_id1-3-2" text:style-name="zakelijke-mededeling">
        <text:section text:name="zakelijke-mededeling-tekst_id1-3-2-1" text:style-name="zakelijke-mededeling-tekst">
          <text:section text:name="tekst_id1-3-2-1-1" text:style-name="tekst">
            <text:p text:style-name="common-al">Adres: Goudsbloemstraat 91-H 1015JK Amsterdam</text:p>
            <text:p text:style-name="common-al">Omschrijving: het vernieuwen en vergroten van de bestaande aanbouw, het realiseren van een loggia op de 1e verdieping aan de achterzijde, het wijzigen en vergroten van balkon naar dakterras op de 2e verdieping aan de achterzijde, het realiseren van een tussenvloer aan de achterzijde en een daklicht in de uitbouw, het uitvoeren van herstelwerkzaamheden aan het trappenhuis en splitsen van de woning tot twee zelfstandige woningen</text:p>
            <text:p text:style-name="common-al">Besluit:</text:p>
            <text:p text:style-name="common-al">Verzonden naar aanvrager op: 20-04-2021</text:p>
            <text:p text:style-name="common-al">Zaaknummer: Z2021-C000330</text:p>
            <text:p text:style-name="common-al">OLO nummer: 5746401</text:p>
            <text:p text:style-name="common-al">Het besluit en bijbehorende stukken kunt u per e-mail ontvangen. Stuur een verzoek naar <text:a xlink:href="mailto:procesunitth@centrum.amsterdam.nl?Subject=Dossiernummer Z2021-C000330"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7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nieuwen en vergroten van aanbouw, realiseren van een loggia, tussenvloer voorzijde, daklicht uitbouw, herstelwerkzaamheden trappenhuis en splitsen </meta:user-defined>
    <dc:language>nl</dc:language>
    <meta:user-defined meta:name="OVERHEID.EPSG28992/DC.spatial">120772.000090325 488209.000462138</meta:user-defined>
    <meta:user-defined meta:name="DC.title">Besluit omgevingsvergunning reguliere procedure Goudsbloemstraat 91-H 1015JK Amsterdam</meta:user-defined>
    <meta:user-defined meta:name="OVERHEID.PostcodeHuisnummer/OVERHEIDop.postcodeHuisnummer">1015JK 91</meta:user-defined>
    <meta:user-defined meta:name="OVERHEIDop.straatnaam">Goudsbloemstraat</meta:user-defined>
    <meta:user-defined meta:name="OVERHEIDop.woonplaats">Amsterdam</meta:user-defined>
    <meta:user-defined meta:name="DCTERMS.W3CDTF/DCTERMS.available">2021-04-22</meta:user-defined>
    <meta:user-defined meta:name="DCTERMS.W3CDTF/OVERHEIDop.jaargang">2021</meta:user-defined>
    <meta:user-defined meta:name="OVERHEIDop.publicationIssue">126747</meta:user-defined>
    <meta:user-defined meta:name="OVERHEIDop.GmbID/DC.identifier">gmb-2021-126747</meta:user-defined>
    <meta:user-defined meta:name="OVERHEIDop.versieInformatie"/>
  </office:meta>
</office:document-meta>
</file>