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eoordeeld als vergunning vrij, Jhr.P.N.Q.van Uffordlaan 39, verbouw van een garage naar logiesverblijf, verzonden 12 april 2021, ODIJ-Z-21-0895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als vergunning vrij beoordeeld op grond van Bijlage II van het Besluit omgevingsrecht.</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73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558 487180</meta:user-defined>
    <meta:user-defined meta:name="DC.title">Zandvoort, aanvraag omgevingsvergunning beoordeeld als vergunning vrij, Jhr.P.N.Q.van Uffordlaan 39, verbouw van een garage naar logiesverblijf, verzonden 12 april 2021, ODIJ-Z-21-089594.</meta:user-defined>
    <meta:user-defined meta:name="OVERHEID.PostcodeHuisnummer/OVERHEIDop.postcodeHuisnummer">2042PP 39</meta:user-defined>
    <meta:user-defined meta:name="OVERHEIDop.straatnaam">Jhr. P.N. Quarles van Uffordlaan</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731</meta:user-defined>
    <meta:user-defined meta:name="OVERHEIDop.GmbID/DC.identifier">gmb-2021-126731</meta:user-defined>
    <meta:user-defined meta:name="OVERHEIDop.versieInformatie"/>
  </office:meta>
</office:document-meta>
</file>