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jeugd- en jongerenwer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imerswaal;</text:p>
            <text:p text:style-name="al"/>
            <text:p text:style-name="al">gelet op de Algemene Subsidieverordening Reimerswaal 2021;</text:p>
            <text:p text:style-name="al"/>
            <text:p text:style-name="al">besluit vast te stellen de volgende regeling: Subsidieregeling jeugd- en jongerenwerk 202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ctiviteiten</text:p>
            <text:p text:style-name="al">1. Subsidie kan uitsluitend worden verstrekt voor activiteiten die aansluiten bij de doelstelling van het jeugd- en jongerenbeleid c.q. sociaal beleid van de gemeente. </text:p>
            <text:p text:style-name="al">2. Activiteiten voor jeugdigen en jongeren die gericht zijn op educatie, vorming, ontwikkeling, cultuurbeleving, ontspanning en vrijetijdsbesteding in groepsverband. </text:p>
            <text:p text:style-name="al">3.  Commerciële activiteiten of activiteiten met een winstoogmerk zijn niet subsidiabel.</text:p>
            <text:p text:style-name="al">4. De activiteiten dienen zich te richten op kinderen of jongeren in de leeftijd tot 23 jaar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Doelgroep</text:p>
            <text:p text:style-name="al">1. Voor een subsidie op grond van deze verordening komen in aanmerking organisaties voor jeugd- en jongerenwerk, die: </text:p>
            <text:p text:style-name="al">a. gevestigd zijn in de gemeente Reimerswaal;</text:p>
            <text:p text:style-name="al">b. verspreid over het jaar gedurende minimaal tien dagdelen activiteiten organiseren die in beginsel open staan voor alle Reimerswaalse jeugdigen en jongeren, blijkend uit het ingediende activiteitenprogramma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Berekening van de subsidie</text:p>
            <text:p text:style-name="al">1. De subsidie bestaat maximaal uit de volgende bestanddelen:</text:p>
            <text:p text:style-name="al">a. 50% van de kosten van activiteiten;</text:p>
            <text:p text:style-name="al">b. 25% van de huisvestingslasten; </text:p>
            <text:p text:style-name="al">2. De subsidie is maximaal gelijk aan het totaal van alle zelf opgebrachte inkomsten van de organisatie in het subsidiejaar, waarbij de toegekende subsidie buiten beschouwing wordt gelaten.</text:p>
            <text:p text:style-name="al">4. De subsidievrager dient aan te tonen dat het aangevraagde subsidiebedrag daadwerkelijk benodigd is teneinde het uitvoeren van de beoogde activiteiten.</text:p>
            <text:p text:style-name="al">5. Het aangevraagde subsidiebedrag staat naar mening van burgemeester en wethouders in verhouding tot het aantal georganiseerde activiteiten en daarbij bereikte deelnemers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Wijze van verdeling</text:p>
            <text:p text:style-name="al">1. De gemeenteraad stelt jaarlijks het subsidieplafond vast voor de subsidies die op grond van deze regeling worden verstrekt.</text:p>
            <text:p text:style-name="al">2. Als het totaal van de subsidieaanvragen het subsidieplafond overtreft, worden alle subsidies naar evenredigheid verminderd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Aanvraag</text:p>
            <text:p text:style-name="al">1. Aanvragen worden alleen in behandeling genomen wanneer deze zijn ingediend middels het </text:p>
            <text:p text:style-name="al">    door burgemeester en wethouders vastgestelde aanvraagformulier.</text:p>
            <text:p text:style-name="al">2. De aanvraag dient vóór 1 juni te zijn ingediend tezamen met een financiële begroting voor het   </text:p>
            <text:p text:style-name="al">    aan te vragen jaar en een beschrijving van de te organiseren activiteiten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Verantwoording</text:p>
            <text:p text:style-name="al">1. Verantwoordingen van verstrekte subsidies van meer dan € 3.000,- worden alleen in behandeling genomen wanneer deze zijn ingediend middels het door burgemeester en wethouders vastgestelde verantwoordingsformulier. </text:p>
            <text:p text:style-name="al">2. De aanvrager legt vóór 1 juni verantwoording af over het afgelopen jaar middels een inhoudelijk en verslag en financieel overzicht waaruit blijkt in hoeverre de gesubsidieerde activiteiten zijn verricht en aan de verplichtingen is voldaa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Zaken waarin de verordening niet voorziet</text:p>
            <text:p text:style-name="al">In alle gevallen waarin deze verordening niet voorziet, beslissen burgemeester en wethouders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Slotbepalingen</text:p>
            <text:p text:style-name="al">1. Deze subsidieregeling treedt in werking op 1 januari 2021 en is van toepassing op activiteiten vanaf kalenderjaar 2022.</text:p>
            <text:p text:style-name="al">2. De subsidieregeling jeugd- en jongerenwerk 2014 wordt met ingang van 1 januari 2021 ingetrokken</text:p>
            <text:p text:style-name="al">3. Deze subsidieregeling wordt aangehaald als: Subsidieregeling jeugd- en jongerenwerk 2021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Reimerswaal in haar vergadering van 5 januari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67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/OVERHEID.category">Cultuur en recreatie | Organisatie en beleid</meta:user-defined>
    <meta:user-defined meta:name="DC.source">N.v.t.</meta:user-defined>
    <meta:user-defined meta:name="DCTERMS.alternative">Subsidieregeling jeugd- en jongerenwerk 2021</meta:user-defined>
    <dc:language>nl</dc:language>
    <meta:user-defined meta:name="OVERHEID.Gemeente/DC.spatial">Reimerswaal</meta:user-defined>
    <meta:user-defined meta:name="DC.title">Subsidieregeling jeugd- en jongerenwerk 2021</meta:user-defined>
    <meta:user-defined meta:name="DCTERMS.W3CDTF/DCTERMS.available">2021-01-14</meta:user-defined>
    <meta:user-defined meta:name="DCTERMS.W3CDTF/OVERHEIDop.jaargang">2021</meta:user-defined>
    <meta:user-defined meta:name="OVERHEIDop.externeBijlage">Toelichting subsidieregeling Jjw 20201|exb-2021-2291</meta:user-defined>
    <meta:user-defined meta:name="OVERHEIDop.publicationIssue">12673</meta:user-defined>
    <meta:user-defined meta:name="OVERHEIDop.betreftRegeling">CVDR652998_1</meta:user-defined>
    <meta:user-defined meta:name="xs:date/OVERHEIDop.startdatum">2021-01-01</meta:user-defined>
    <meta:user-defined meta:name="OVERHEIDop.GmbID/DC.identifier">gmb-2021-12673</meta:user-defined>
    <meta:user-defined meta:name="OVERHEIDop.versieInformatie"/>
  </office:meta>
</office:document-meta>
</file>