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Grote Krocht 2-2A, kapverdieping vervangen voor twee bouwlagen, ingekomen 13 april 2021, ODIJ-Z-21-091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72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36.708 487439.165</meta:user-defined>
    <meta:user-defined meta:name="DC.title">Zandvoort, ingekomen aanvraag omgevingsvergunning  Grote Krocht 2-2A, kapverdieping vervangen voor twee bouwlagen, ingekomen 13 april 2021, ODIJ-Z-21-091430.</meta:user-defined>
    <meta:user-defined meta:name="OVERHEID.PostcodeHuisnummer/OVERHEIDop.postcodeHuisnummer">2042LW 2</meta:user-defined>
    <meta:user-defined meta:name="OVERHEIDop.straatnaam">Grote Krocht</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726</meta:user-defined>
    <meta:user-defined meta:name="OVERHEIDop.GmbID/DC.identifier">gmb-2021-126726</meta:user-defined>
    <meta:user-defined meta:name="OVERHEIDop.versieInformatie"/>
  </office:meta>
</office:document-meta>
</file>