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op uitbouw Rio Grandelaan 3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bben we een aanvraag omgevingsvergunning voor het realiseren van een dakopbouw op een uitbouw op Rio Grandelaan 3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71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06 489779</meta:user-defined>
    <meta:user-defined meta:name="DC.title">Aanvraag omgevingsvergunning dakopbouw op uitbouw Rio Grandelaan 34 Overveen</meta:user-defined>
    <meta:user-defined meta:name="OVERHEID.PostcodeHuisnummer/OVERHEIDop.postcodeHuisnummer">2051LM 34</meta:user-defined>
    <meta:user-defined meta:name="OVERHEIDop.straatnaam">Rio Grandelaan</meta:user-defined>
    <meta:user-defined meta:name="OVERHEIDop.woonplaats">Over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17</meta:user-defined>
    <meta:user-defined meta:name="OVERHEIDop.GmbID/DC.identifier">gmb-2021-126717</meta:user-defined>
    <meta:user-defined meta:name="OVERHEIDop.versieInformatie"/>
  </office:meta>
</office:document-meta>
</file>