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bekendmaking van de toestemming om beslistermijn te verlengen, Cornelis Slegersstraat 4, bouwen van twee appartementen, ingekomen 24 december 2020, ODIJ-Z-21-87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ger heeft toestemming gegeven om de beslistermijn van bovenstaande aanvraag met zes weken te verl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2669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9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9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71 487429</meta:user-defined>
    <meta:user-defined meta:name="DC.title">Zandvoort, bekendmaking van de toestemming om beslistermijn te verlengen, Cornelis Slegersstraat 4, bouwen van twee appartementen, ingekomen 24 december 2020, ODIJ-Z-21-87633.</meta:user-defined>
    <meta:user-defined meta:name="OVERHEID.PostcodeHuisnummer/OVERHEIDop.postcodeHuisnummer">2042GP 4</meta:user-defined>
    <meta:user-defined meta:name="OVERHEIDop.straatnaam">Cornelis Slegersstraat</meta:user-defined>
    <meta:user-defined meta:name="OVERHEIDop.woonplaats">Zandvoor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95</meta:user-defined>
    <meta:user-defined meta:name="OVERHEIDop.GmbID/DC.identifier">gmb-2021-126695</meta:user-defined>
    <meta:user-defined meta:name="OVERHEIDop.versieInformatie"/>
  </office:meta>
</office:document-meta>
</file>