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(uitgebreid) - Boeket 33 - Varkenshouderij (IU 20200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23 april t/m 3 juni 2021 op afspraak bij de centrale klantenbalie. </text:p>
            <text:p text:style-name="common-al">Het instellen van beroep is vanaf de dag na terinzagelegging t/m 14 mei 2021 mogelijk voor belanghebbenden bij de Sector Bestuursrecht van Rechtbank Limburg. </text:p>
            <text:p text:style-name="common-al">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/bijlagen-boeket-33-iu-20200219" xlink:type="simple">De bijlage(n) liggen voor 6 weken digitaal ter inzage (22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69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787.113 366663.295</meta:user-defined>
    <meta:user-defined meta:name="DC.title">Gemeente Nederweert - Intrekking omgevingsvergunning (uitgebreid) - Boeket 33 - Varkenshouderij (IU 20200219)</meta:user-defined>
    <meta:user-defined meta:name="OVERHEID.PostcodeHuisnummer/OVERHEIDop.postcodeHuisnummer">6031PR 33</meta:user-defined>
    <meta:user-defined meta:name="OVERHEIDop.straatnaam">Boeket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91</meta:user-defined>
    <meta:user-defined meta:name="OVERHEIDop.GmbID/DC.identifier">gmb-2021-126691</meta:user-defined>
    <meta:user-defined meta:name="OVERHEIDop.versieInformatie"/>
  </office:meta>
</office:document-meta>
</file>