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10 te Maastricht. Kennisgeving nieuwe aanvraag omgevingsvergunning, het plaatsen van een tijdelijke BOL.com kast op het trottoir langs de gevel bij Albert Heijn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7WB</text:p>
            <text:p text:style-name="common-al">
            <text:span text:style-name="nadrukvet">Scharnerweg 110 te Maastricht</text:span>
          </text:p>
            <text:p text:style-name="common-al">
            <text:span text:style-name="nadrukvet">het plaatsen van een tijdelijke BOL.com kast op het trottoir langs de gevel bij Albert Heijn XL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5.33 317756.63</meta:user-defined>
    <meta:user-defined meta:name="DC.title">Scharnerweg 110 te Maastricht. Kennisgeving nieuwe aanvraag omgevingsvergunning, het plaatsen van een tijdelijke BOL.com kast op het trottoir langs de gevel bij Albert Heijn XL</meta:user-defined>
    <meta:user-defined meta:name="OVERHEID.PostcodeHuisnummer/OVERHEIDop.postcodeHuisnummer">6224JJ 112</meta:user-defined>
    <meta:user-defined meta:name="OVERHEIDop.straatnaam">Scharn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69</meta:user-defined>
    <meta:user-defined meta:name="OVERHEIDop.GmbID/DC.identifier">gmb-2021-12669</meta:user-defined>
    <meta:user-defined meta:name="OVERHEIDop.versieInformatie"/>
  </office:meta>
</office:document-meta>
</file>