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sker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jaskerlaan 81, 3052HN, plaatsen van een dakkapel aan de voorzijde woning (aanvraagdatum 16-04-2021, dossiernummer OMV.21.04.003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68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10.45 441220.16</meta:user-defined>
    <meta:user-defined meta:name="DC.title">Aangevraagde omgevingsvergunning Tjaskerlaan 81</meta:user-defined>
    <meta:user-defined meta:name="OVERHEID.PostcodeHuisnummer/OVERHEIDop.postcodeHuisnummer">3052HN 81</meta:user-defined>
    <meta:user-defined meta:name="OVERHEIDop.straatnaam">Tjaskerlaan</meta:user-defined>
    <meta:user-defined meta:name="OVERHEIDop.woonplaats">Rotter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86</meta:user-defined>
    <meta:user-defined meta:name="OVERHEIDop.GmbID/DC.identifier">gmb-2021-126686</meta:user-defined>
    <meta:user-defined meta:name="OVERHEIDop.versieInformatie"/>
  </office:meta>
</office:document-meta>
</file>