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zolderverdieping Ing Bispincklaan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hebben we een aanvraag omgevingsvergunning voor het vergroten van de zolderverdieping op Ing Bispincklaan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668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07 490715</meta:user-defined>
    <meta:user-defined meta:name="DC.title">Aanvraag omgevingsvergunning vergroten zolderverdieping Ing Bispincklaan 18 Bloemendaal</meta:user-defined>
    <meta:user-defined meta:name="OVERHEID.PostcodeHuisnummer/OVERHEIDop.postcodeHuisnummer">2061EN 18</meta:user-defined>
    <meta:user-defined meta:name="OVERHEIDop.straatnaam">Ign. Bispincklaan</meta:user-defined>
    <meta:user-defined meta:name="OVERHEIDop.woonplaats">Bloemendaa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85</meta:user-defined>
    <meta:user-defined meta:name="OVERHEIDop.GmbID/DC.identifier">gmb-2021-126685</meta:user-defined>
    <meta:user-defined meta:name="OVERHEIDop.versieInformatie"/>
  </office:meta>
</office:document-meta>
</file>