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 van Alphenstraat 108, tijdelijk plaatsen tribunes G10A en G10B t.b.v. F1-evenement, ingekomen 12 april 2021, ODIJ-Z-21-091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6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ingekomen aanvraag omgevingsvergunning  Burg. van Alphenstraat 108, tijdelijk plaatsen tribunes G10A en G10B t.b.v. F1-evenement, ingekomen 12 april 2021, ODIJ-Z-21-091379.</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665</meta:user-defined>
    <meta:user-defined meta:name="OVERHEIDop.GmbID/DC.identifier">gmb-2021-126665</meta:user-defined>
    <meta:user-defined meta:name="OVERHEIDop.versieInformatie"/>
  </office:meta>
</office:document-meta>
</file>