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een schuifraam aan de Hoofdstraat 59 te Leiderdorp, 2351AB Leiderdorp, LDPZ2021-00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59 2351AB Leiderdorp</text:p>
            <text:p text:style-name="common-al">Zaaknummer: LDPZ2021-000012</text:p>
            <text:p text:style-name="common-al">Datum ontvangst aanvraag: 11-01-2021 00:00</text:p>
            <text:p text:style-name="common-al">Omschrijving: Hoofdstraat 59 Leiderdorp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Hoofdstraat 59 Leiderdorp</meta:user-defined>
    <dc:language>nl</dc:language>
    <meta:user-defined meta:name="OVERHEID.EPSG28992/DC.spatial">95938.9400674136 462651.260446428</meta:user-defined>
    <meta:user-defined meta:name="DC.title">Aangevraagde omgevingsvergunning voor het vervangen van een schuifraam aan de Hoofdstraat 59 te Leiderdorp, 2351AB Leiderdorp, LDPZ2021-000012.</meta:user-defined>
    <meta:user-defined meta:name="OVERHEID.PostcodeHuisnummer/OVERHEIDop.postcodeHuisnummer">2351AB 59</meta:user-defined>
    <meta:user-defined meta:name="OVERHEIDop.straatnaam">Hoofdstraat</meta:user-defined>
    <meta:user-defined meta:name="OVERHEIDop.woonplaats">Leider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66</meta:user-defined>
    <meta:user-defined meta:name="OVERHEIDop.GmbID/DC.identifier">gmb-2021-12666</meta:user-defined>
    <meta:user-defined meta:name="OVERHEIDop.versieInformatie"/>
  </office:meta>
</office:document-meta>
</file>